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onmeij, Offenbachstraat 2-12, 5481 PS te Schij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oonmeij</text:p>
            <text:p text:style-name="common-al">Locatie : Offenbachstraat 2 t/m 12, 5481 PS te Schijndel, in de gemeente Meierijstad</text:p>
            <text:p text:style-name="common-al">Activiteit : flora- en fauna- activiteit</text:p>
            <text:p text:style-name="common-al">Voor : de renovatie, aanbouw aan woningen en herinrichting van de buitenruimte</text:p>
            <text:p text:style-name="common-al">Aanvraagdatum : 20 december 2024</text:p>
            <text:p text:style-name="common-al">DSO-kenmerk : 2024122000551</text:p>
            <text:p text:style-name="common-al">Zaaknummer : Z/239590</text:p>
            <text:p text:style-name="common-al">Verzenddatum besluit : 8 me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8 me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959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60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0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0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959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onmeij, Offenbachstraat 2-12, 5481 PS te Schijndel</meta:user-defined>
    <meta:user-defined meta:name="OVERHEIDop.datumEindeReactietermijn">2025-06-19</meta:user-defined>
    <meta:user-defined meta:name="OVERHEIDop.TilID/OVERHEIDop.terinzageleggingOP">til-2025-15605</meta:user-defined>
    <meta:user-defined meta:name="DCTERMS.W3CDTF/DCTERMS.available">2025-05-12</meta:user-defined>
    <meta:user-defined meta:name="DCTERMS.W3CDTF/OVERHEIDop.jaargang">2025</meta:user-defined>
    <meta:user-defined meta:name="OVERHEIDop.publicationIssue">7604</meta:user-defined>
    <meta:user-defined meta:name="OVERHEIDop.PrbID/DC.identifier">prb-2025-7604</meta:user-defined>
    <meta:user-defined meta:name="OVERHEIDop.versieInformatie"/>
  </office:meta>
</office:document-meta>
</file>