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een wateraansluiting in de N343, provinciale weg Oldenzaal - Slagharen, ter hoogte van hectometerpunt 18.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5 ontvingen wij een vergunningsaanvraag voor het maken van een wateraansluiting in de N343, provinciale weg Oldenzaal - Slagharen, ter hoogte van hectometerpunt 18.62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9 jun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60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60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60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553</meta:user-defined>
    <meta:user-defined meta:name="DCTERMS.abstract">Kennisgeving verleende vergunning voor een wateraansluiting in de N343, provinciale weg Oldenzaal - Slagharen, ter hoogte van hectometerpunt 18.625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Kennisgeving verleende vergunning voor een wateraansluiting in de N343, provinciale weg Oldenzaal - Slagharen, ter hoogte van hectometerpunt 18.625</meta:user-defined>
    <meta:user-defined meta:name="DCTERMS.W3CDTF/DCTERMS.available">2025-05-12</meta:user-defined>
    <meta:user-defined meta:name="DCTERMS.W3CDTF/OVERHEIDop.jaargang">2025</meta:user-defined>
    <meta:user-defined meta:name="OVERHEIDop.publicationIssue">7603</meta:user-defined>
    <meta:user-defined meta:name="OVERHEIDop.PrbID/DC.identifier">prb-2025-7603</meta:user-defined>
    <meta:user-defined meta:name="OVERHEIDop.versieInformatie"/>
  </office:meta>
</office:document-meta>
</file>