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Alexandriëstraat e.o. Sint Anthonis - Z/25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31 woningen gelegen aan de Alexandriëstraat, Ascetenstraat, Comestraat, Duizendmonnikenstraat, Eremietenstraat en Kolzinstraat te Sint Anthonis</text:p>
            <text:p text:style-name="common-al">Zaaknummer:  Z/251903</text:p>
            <text:p text:style-name="common-al">Activiteit: Flora- en fauna-activiteit</text:p>
            <text:p text:style-name="common-al">Datum ontvangen:  6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9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lk® zuidoost B.V., Alexandriëstraat e.o. Sint Anthonis - Z/251903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02</meta:user-defined>
    <meta:user-defined meta:name="OVERHEIDop.PrbID/DC.identifier">prb-2025-7602</meta:user-defined>
    <meta:user-defined meta:name="OVERHEIDop.versieInformatie"/>
  </office:meta>
</office:document-meta>
</file>