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Van Wanrooij Projectontwikkeling BV, Boekelsedijk te Vol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Van Wanrooij Projectontwikkeling BV</text:p>
            <text:p text:style-name="common-al">Locatie : Boekelsedijk te Volkel, in de gemeente Maashorst</text:p>
            <text:p text:style-name="common-al">Activiteit : flora- en fauna- activiteit</text:p>
            <text:p text:style-name="common-al">Voor : het realiseren van een woonwijk</text:p>
            <text:p text:style-name="common-al">Aanvraagdatum : 12 december 2024</text:p>
            <text:p text:style-name="common-al">DSO-kenmerk : 2024121201517</text:p>
            <text:p text:style-name="common-al">Zaaknummer : Z/238410</text:p>
            <text:p text:style-name="common-al">Verzenddatum besluit : 8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me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841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0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0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0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8410</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Weg</meta:user-defined>
    <meta:user-defined meta:name="DC.title">Provincie Noord-Brabant – besluit aanvraag omgevingsvergunning - Van Wanrooij Projectontwikkeling BV, Boekelsedijk te Volkel</meta:user-defined>
    <meta:user-defined meta:name="OVERHEIDop.datumEindeReactietermijn">2025-06-19</meta:user-defined>
    <meta:user-defined meta:name="OVERHEIDop.TilID/OVERHEIDop.terinzageleggingOP">til-2025-15603</meta:user-defined>
    <meta:user-defined meta:name="DCTERMS.W3CDTF/DCTERMS.available">2025-05-12</meta:user-defined>
    <meta:user-defined meta:name="DCTERMS.W3CDTF/OVERHEIDop.jaargang">2025</meta:user-defined>
    <meta:user-defined meta:name="OVERHEIDop.publicationIssue">7601</meta:user-defined>
    <meta:user-defined meta:name="OVERHEIDop.PrbID/DC.identifier">prb-2025-7601</meta:user-defined>
    <meta:user-defined meta:name="OVERHEIDop.versieInformatie"/>
  </office:meta>
</office:document-meta>
</file>