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mgevingsvergunning voor Carbid schieten in stiltegebied Overlangbroek op de locatie weiland gelegen aan de Gooyerdijk, kadastraal bekend onder nummer LBK02-A-366, nabij het adres Gooyerdijk 17 te Langbroek in de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30 december 2024 een omgevingsvergunning verleend voor Carbid schieten op de locatie weiland gelegen aan de Gooyerdijk, kadastraal bekend onder nummer LBK02-A-366, nabij het adres Gooyerdijk 17 te Langbroek in de gemeente Wijk bij Duurstede, Deze locatie ligt in de bufferzone van het stiltegebied Overlangbroek. De activiteit vindt plaats op 31 december 2024 tussen 10:00 en 18:00 uur. Het gaat om een omgevingsvergunning op grond van artikel 9.32 van de Omgevingsverordening provincie Utrecht.</text:p>
            <text:p text:style-name="common-al">
            <text:span text:style-name="nadrukvet">Inwerkingtreding</text:span>
          </text:p>
            <text:p text:style-name="common-al">Het besluit is op 30 december 2024 in werking getreden.</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30 december 2024 verzonden aan de aanvrager. Dit betekent dat uiterlijk op maandag 10 februari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tum waarop het bezwaar wordt ingediend</text:p>
              </text:list-item>
              <text:list-item text:style-override="id1-3-2-1-1-9-3">
                <text:number>3.</text:number>
                <text:p text:style-name="al">een omschrijving van (het gedeelte van) het besluit waartegen bezwaar wordt gemaakt</text:p>
              </text:list-item>
              <text:list-item text:style-override="id1-3-2-1-1-9-4">
                <text:number>4.</text:number>
                <text:p text:style-name="al">de gronden van het bezwaar (de motivering)</text:p>
              </text:list-item>
              <text:list-item text:style-override="id1-3-2-1-1-9-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maandag 10 februari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Zoals hierboven beschreven, is het besluit op 30 december 2024 in werking getreden.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4/113932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sluit omgevingsvergunning voor Carbid schieten in stiltegebied Overlangbroek op de locatie weiland gelegen aan de Gooyerdijk, kadastraal bekend onder nummer LBK02-A-366, nabij het adres Gooyerdijk 17 te Langbroek in de gemeente Wijk bij Duurstede</meta:user-defined>
    <meta:user-defined meta:name="DCTERMS.W3CDTF/DCTERMS.available">2025-01-02</meta:user-defined>
    <meta:user-defined meta:name="DCTERMS.W3CDTF/OVERHEIDop.jaargang">2025</meta:user-defined>
    <meta:user-defined meta:name="OVERHEIDop.publicationIssue">76</meta:user-defined>
    <meta:user-defined meta:name="OVERHEIDop.PrbID/DC.identifier">prb-2025-76</meta:user-defined>
    <meta:user-defined meta:name="OVERHEIDop.versieInformatie"/>
  </office:meta>
</office:document-meta>
</file>