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te realiseren open bodemenergiesysteem op de locatie Dokter Reilinghplein 1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5 een omgevingsvergunning verleend aan Gemeente Vijfheerenlanden te voor een te realiseren open bodemenergiesysteem op de locatie Dokter Reilinghplein 1 Leerdam. Het gaat om een activiteit zoals beschreven in artikel 4.6 van het Besluit activiteiten leefomgeving (Bal).</text:p>
            <text:p text:style-name="common-al"/>
            <text:p text:style-name="common-al">
            <text:span text:style-name="nadrukvet">Inwerkingtreding</text:span>
          </text:p>
            <text:p text:style-name="common-al">Het besluit is op 8 mei 2025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8 mei 2025 verzonden. Dit betekent dat uiterlijk op 20 juni 2025 een bezwaarschrift kan worden ingediend. Aan de behandeling van een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0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p text:style-name="common-al">
            <text:span text:style-name="nadrukcur">Voorlopige voorziening</text:span>
          </text:p>
            <text:p text:style-name="common-al">Zoals hierboven beschreven, is het besluit op 8 mei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114372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common-al"/>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3724</meta:user-defined>
    <dc:language>nl</dc:language>
    <meta:user-defined meta:name="OVERHEIDop.locatietype/OVERHEIDop.gebiedsmarkering">Vlak</meta:user-defined>
    <meta:user-defined meta:name="DC.title">Bekendmaking besluit verlenen omgevingsvergunning te realiseren open bodemenergiesysteem op de locatie Dokter Reilinghplein 1 Leerdam</meta:user-defined>
    <meta:user-defined meta:name="DCTERMS.W3CDTF/DCTERMS.available">2025-05-12</meta:user-defined>
    <meta:user-defined meta:name="DCTERMS.W3CDTF/OVERHEIDop.jaargang">2025</meta:user-defined>
    <meta:user-defined meta:name="OVERHEIDop.publicationIssue">7599</meta:user-defined>
    <meta:user-defined meta:name="OVERHEIDop.PrbID/DC.identifier">prb-2025-7599</meta:user-defined>
    <meta:user-defined meta:name="OVERHEIDop.versieInformatie"/>
  </office:meta>
</office:document-meta>
</file>