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80, Weert - Roermond, van kilometrering 18.3 tot kilometrering 18.4, aan de linkerzijde van de weg, in de omgeving van Kazerneplein 172, 6041TH Roermond, Z2025-00000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80, Weert - Roermond, van kilometrering 18.3 tot kilometrering 18.4, aan de linkerzijde van de weg, in de omgeving van Kazerneplein 172, 6041TH Roermond, Z2025-00000263</text:p>
            <text:p text:style-name="common-al">Belanghebbende kunnen binnen zes weken na de dag waarop dit besluit is verzonden bezwaar maken onder vermelding van zaaknummer Z2025-00000263.</text:p>
            <text:p text:style-name="common-al">Het besluit is verzonden op 8 mei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9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9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9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6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80, Weert - Roermond, van kilometrering 18.3 tot kilometrering 18.4, aan de linkerzijde van de weg, in de omgeving van Kazerneplein 172, 6041TH Roermond, Z2025-00000263</meta:user-defined>
    <meta:user-defined meta:name="OVERHEIDop.datumEindeReactietermijn">2025-06-19</meta:user-defined>
    <meta:user-defined meta:name="OVERHEIDop.terinzageleggingBG">https://jeleefomgeving.nl/inzien/001737430/c5ed251f-c770-433d-9713-c930b6bba617</meta:user-defined>
    <meta:user-defined meta:name="DCTERMS.W3CDTF/DCTERMS.available">2025-05-12</meta:user-defined>
    <meta:user-defined meta:name="DCTERMS.W3CDTF/OVERHEIDop.jaargang">2025</meta:user-defined>
    <meta:user-defined meta:name="OVERHEIDop.publicationIssue">7598</meta:user-defined>
    <meta:user-defined meta:name="OVERHEIDop.PrbID/DC.identifier">prb-2025-7598</meta:user-defined>
    <meta:user-defined meta:name="OVERHEIDop.versieInformatie"/>
  </office:meta>
</office:document-meta>
</file>