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s-Gravelandse buitenplaats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 mei 2025 een aanvraag voor een omgevingsvergunning ontvangen. Het gaat over soort management, plan voor kappen van bomen en laanherstel gelegen aan 's-Gravelandse buitenplaatsen. De aanvraag is geregistreerd onder het kenmerk OMG-056884/DMS506102.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6884/DMS50610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9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9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9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6884/DMS506102</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st aanvraag omgevingsvergunning 's-Gravelandse buitenplaatsen (Flora- en fauna-activiteit)</meta:user-defined>
    <meta:user-defined meta:name="DCTERMS.W3CDTF/DCTERMS.available">2025-05-12</meta:user-defined>
    <meta:user-defined meta:name="DCTERMS.W3CDTF/OVERHEIDop.jaargang">2025</meta:user-defined>
    <meta:user-defined meta:name="OVERHEIDop.publicationIssue">7597</meta:user-defined>
    <meta:user-defined meta:name="OVERHEIDop.PrbID/DC.identifier">prb-2025-7597</meta:user-defined>
    <meta:user-defined meta:name="OVERHEIDop.versieInformatie"/>
  </office:meta>
</office:document-meta>
</file>