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HDPE buis en het openen en dichten van handholes hiervoor in de gemeenten Huizen en Blaricum in de provinciale weg N527 vanaf 1.296 t/m 2.742, verzonden 7 mei 2025, zaaknummer 23927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HDPE buis en het openen en dichten van handholes hiervoor in de gemeenten Huizen en Blaricum in de provinciale weg N527 vanaf 1.296 t/m 2.742.</text:p>
            <text:p text:style-name="common-al">De vergunning is geregistreerd onder kenmerk: 239277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9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9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9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HDPE buis en het openen en dichten van handholes hiervoor in de gemeenten Huizen en Blaricum in de provinciale weg N527 vanaf 1.296 t/m 2.742, verzonden 7 mei 2025, zaaknummer 2392772</meta:user-defined>
    <meta:user-defined meta:name="DCTERMS.W3CDTF/DCTERMS.available">2025-05-12</meta:user-defined>
    <meta:user-defined meta:name="DCTERMS.W3CDTF/OVERHEIDop.jaargang">2025</meta:user-defined>
    <meta:user-defined meta:name="OVERHEIDop.publicationIssue">7592</meta:user-defined>
    <meta:user-defined meta:name="OVERHEIDop.PrbID/DC.identifier">prb-2025-7592</meta:user-defined>
    <meta:user-defined meta:name="OVERHEIDop.versieInformatie"/>
  </office:meta>
</office:document-meta>
</file>