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aagweg, Bannestraat, Koggestraat en Europasingel te Wervershoo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7 mei 2025 een aanvraag voor een omgevingsvergunning ontvangen. Het gaat over dakrenovatie aan 34 woningen gelegen aan Kaagweg, Bannestraat, Koggestraat en Europasingel te Wervershoof. De aanvraag is geregistreerd onder het kenmerk OMG-057136/DMS50636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7136/DMS506365)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9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9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136/DMS506365</meta:user-defined>
    <dc:language>nl</dc:language>
    <meta:user-defined meta:name="OVERHEIDop.locatietype/OVERHEIDop.gebiedsmarkering">Vlak</meta:user-defined>
    <meta:user-defined meta:name="DC.title">Ontvangst aanvraag omgevingsvergunning Kaagweg, Bannestraat, Koggestraat en Europasingel te Wervershoof (Flora- en fauna-activiteit)</meta:user-defined>
    <meta:user-defined meta:name="DCTERMS.W3CDTF/DCTERMS.available">2025-05-12</meta:user-defined>
    <meta:user-defined meta:name="DCTERMS.W3CDTF/OVERHEIDop.jaargang">2025</meta:user-defined>
    <meta:user-defined meta:name="OVERHEIDop.publicationIssue">7591</meta:user-defined>
    <meta:user-defined meta:name="OVERHEIDop.PrbID/DC.identifier">prb-2025-7591</meta:user-defined>
    <meta:user-defined meta:name="OVERHEIDop.versieInformatie"/>
  </office:meta>
</office:document-meta>
</file>