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Yu Man Race 2025, op de N749, provinciale weg Wierden - Vriezenveen, tussen hectometerpunten 1.600 en 2.400 en op de N751, provinciale weg Wierden - Den Ham, tussen hectometerpunten 1.800 en 1.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5 een verzoek tot het behandelen van een aanvraag voor een beschikking hebben ontvangen waarbij de reguliere voorbereidingsprocedure van toepassing is. De aanvraag gaat over het plaatsen aanduidingsborden i.v.m. Yu Man Race 2025 voor de locatie op de N749, provinciale weg Wierden - Vriezenveen, tussen hectometerpunten 1.600 en 2.400 en op de N751, provinciale weg Wierden - Den Ham, tussen hectometerpunten 1.800 en 1.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18</meta:user-defined>
    <meta:user-defined meta:name="DCTERMS.abstract">Kennisgeving ontvangst van een vergunningsaanvraag voor het plaatsen van aanduidingsborden i.v.m. Yu Man Race 2025, op de N749, provinciale weg Wierden - Vriezenveen, tussen hectometerpunten 1.600 en 2.400 en op de N751, provinciale weg Wierden - Den Ham, tussen hectometerpunten 1.800 en 1.900</meta:user-defined>
    <dc:language>nl</dc:language>
    <meta:user-defined meta:name="OVERHEIDop.locatietype/OVERHEIDop.gebiedsmarkering">Vlak</meta:user-defined>
    <meta:user-defined meta:name="DC.title">Kennisgeving ontvangst van een vergunningsaanvraag voor het plaatsen van aanduidingsborden i.v.m. Yu Man Race 2025, op de N749, provinciale weg Wierden - Vriezenveen, tussen hectometerpunten 1.600 en 2.400 en op de N751, provinciale weg Wierden - Den Ham, tussen hectometerpunten 1.800 en 1.900</meta:user-defined>
    <meta:user-defined meta:name="DCTERMS.W3CDTF/DCTERMS.available">2025-05-12</meta:user-defined>
    <meta:user-defined meta:name="DCTERMS.W3CDTF/OVERHEIDop.jaargang">2025</meta:user-defined>
    <meta:user-defined meta:name="OVERHEIDop.publicationIssue">7589</meta:user-defined>
    <meta:user-defined meta:name="OVERHEIDop.PrbID/DC.identifier">prb-2025-7589</meta:user-defined>
    <meta:user-defined meta:name="OVERHEIDop.versieInformatie"/>
  </office:meta>
</office:document-meta>
</file>