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lk® zuidoost B.V., Nieuwstraat en Pleinstraat Rijkevoort - Z/251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11 woningen gelegen aan de Nieuwstraat en Pleinstraat te Rijkevoort</text:p>
            <text:p text:style-name="common-al">Zaaknummer:  Z/251895</text:p>
            <text:p text:style-name="common-al">Activiteit: Flora- en fauna-activiteit</text:p>
            <text:p text:style-name="common-al">Datum ontvangen:  6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58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8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8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18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elk® zuidoost B.V., Nieuwstraat en Pleinstraat Rijkevoort - Z/251895</meta:user-defined>
    <meta:user-defined meta:name="DCTERMS.W3CDTF/DCTERMS.available">2025-05-12</meta:user-defined>
    <meta:user-defined meta:name="DCTERMS.W3CDTF/OVERHEIDop.jaargang">2025</meta:user-defined>
    <meta:user-defined meta:name="OVERHEIDop.publicationIssue">7588</meta:user-defined>
    <meta:user-defined meta:name="OVERHEIDop.PrbID/DC.identifier">prb-2025-7588</meta:user-defined>
    <meta:user-defined meta:name="OVERHEIDop.versieInformatie"/>
  </office:meta>
</office:document-meta>
</file>