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Complex 2074 Westkade te Huize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6 mei 2025 een aanvraag voor een omgevingsvergunning ontvangen. Het gaat over een vergunningaanvraag voor de gewone- en ruige dwergvleermuis ten behoeve van onderhouds- en renovatiewerkzaamheden gelegen aan Complex 2074 Westkade te Huizen. De aanvraag is geregistreerd onder het kenmerk OMG-057065/DMS506291.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7065/DMS506291)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58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8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8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7065/DMS506291</meta:user-defined>
    <dc:language>nl</dc:language>
    <meta:user-defined meta:name="OVERHEIDop.locatietype/OVERHEIDop.gebiedsmarkering">Vlak</meta:user-defined>
    <meta:user-defined meta:name="DC.title">Ontvangst aanvraag omgevingsvergunning Complex 2074 Westkade te Huizen (Flora- en fauna-activiteit)</meta:user-defined>
    <meta:user-defined meta:name="DCTERMS.W3CDTF/DCTERMS.available">2025-05-12</meta:user-defined>
    <meta:user-defined meta:name="DCTERMS.W3CDTF/OVERHEIDop.jaargang">2025</meta:user-defined>
    <meta:user-defined meta:name="OVERHEIDop.publicationIssue">7585</meta:user-defined>
    <meta:user-defined meta:name="OVERHEIDop.PrbID/DC.identifier">prb-2025-7585</meta:user-defined>
    <meta:user-defined meta:name="OVERHEIDop.versieInformatie"/>
  </office:meta>
</office:document-meta>
</file>