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tussen km 1,2 tot 2,0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, , omleidingsborden en inzet vkr t.b.v. op- afbouwen tribune Nijmeegse 4daagse N844 tussen km 1.2 en 2.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4, tussen km 1,2 tot 2,0 in Malden</meta:user-defined>
    <meta:user-defined meta:name="OVERHEIDop.datumEindeReactietermijn">2025-06-26</meta:user-defined>
    <meta:user-defined meta:name="OVERHEIDop.TilID/OVERHEIDop.terinzageleggingOP">til-2025-15574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84</meta:user-defined>
    <meta:user-defined meta:name="OVERHEIDop.PrbID/DC.identifier">prb-2025-7584</meta:user-defined>
    <meta:user-defined meta:name="OVERHEIDop.versieInformatie"/>
  </office:meta>
</office:document-meta>
</file>