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7, Zeeland - Kessel, van kilometrering 35.5 tot kilometrering 35.7, aan de linkerzijde van de weg, Peelweg 12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van kilometrering 35.5 tot kilometrering 35.7, aan de linkerzijde van de weg, Peelweg 12, 5813AD Ysselstey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7 35.5 - 35.7 WML</text:p>
            <text:p text:style-name="common-al">Aanvraagdatum: 1 mei 2025</text:p>
            <text:p text:style-name="common-al">Zaaknummer: Z2025-000009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7, Zeeland - Kessel, van kilometrering 35.5 tot kilometrering 35.7, aan de linkerzijde van de weg, Peelweg 12, 5813AD Ysselstey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80</meta:user-defined>
    <meta:user-defined meta:name="OVERHEIDop.PrbID/DC.identifier">prb-2025-7580</meta:user-defined>
    <meta:user-defined meta:name="OVERHEIDop.versieInformatie"/>
  </office:meta>
</office:document-meta>
</file>