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Complex TCL-0013, Geraert ter Borchstraat 2-48 (even), Geraert ter Borchstraat 82-90 (even) en Aartshertogenlaan 370-440 (eve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Zayaz</text:p>
            <text:p text:style-name="common-al">Locatie : Complex TCL-0013, Geraert ter Borchstraat 2 t/m 48 (even), Geraert ter Borchstraat 82 t/m 90 (even) en Aartshertogenlaan 370 t/m 440 (even) te ’s-Hertogenbosch, in de gemeente ’s-Hertogenbosch</text:p>
            <text:p text:style-name="common-al">Activiteit : flora- en fauna- activiteit</text:p>
            <text:p text:style-name="common-al">Voor : verduurzamingswerkzaamheden aan complex TCL-0013. De werkzaamheden vallen onder de op 12 juli 2022 aan Stichting Zayaz afgegeven gebiedsontheffing soortenbescherming (Z/136634-322337). Voortvloeiend uit de maatregelen uit het soortenmanagementplan en de gebiedsontheffing dient bij ‘bijzondere verblijfsfuncties’ een goedkeuringsverzoek ingediend te worden. Er is sprake van een bij- zondere verblijfsfunctie bij alle kraamkolonies in de nulmeting, op basis van historische data of vastge- steld bij inspecties. Het goedkeuringsbesluit is verleend ten behoeve van de bijzondere verblijfsfunctie (kraamverblijfplaats) ten aanzien van de gewone dwergvleermuis.</text:p>
            <text:p text:style-name="common-al">Aanvraagdatum : 27 augustus 2024</text:p>
            <text:p text:style-name="common-al">DSO-kenmerk : Z/136634-322337</text:p>
            <text:p text:style-name="common-al">Zaaknummer : Z/241904</text:p>
            <text:p text:style-name="common-al">Verzenddatum besluit : 8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19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9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Zayaz, Complex TCL-0013, Geraert ter Borchstraat 2-48 (even), Geraert ter Borchstraat 82-90 (even) en Aartshertogenlaan 370-440 (even) te ’s-Hertogenbosch</meta:user-defined>
    <meta:user-defined meta:name="OVERHEIDop.datumEindeReactietermijn">2025-06-19</meta:user-defined>
    <meta:user-defined meta:name="OVERHEIDop.TilID/OVERHEIDop.terinzageleggingOP">til-2025-15568</meta:user-defined>
    <meta:user-defined meta:name="DCTERMS.W3CDTF/DCTERMS.available">2025-05-12</meta:user-defined>
    <meta:user-defined meta:name="DCTERMS.W3CDTF/OVERHEIDop.jaargang">2025</meta:user-defined>
    <meta:user-defined meta:name="OVERHEIDop.publicationIssue">7579</meta:user-defined>
    <meta:user-defined meta:name="OVERHEIDop.PrbID/DC.identifier">prb-2025-7579</meta:user-defined>
    <meta:user-defined meta:name="OVERHEIDop.versieInformatie"/>
  </office:meta>
</office:document-meta>
</file>