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gen telecommunicatiekabel langs de provinciale weg N278, Maastricht - Vaals, van kilometrering 7.2 tot kilometrering 7.8, aan de linkerzijde van de weg, in de omgeving van Rijksweg 60, 6269A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8, Maastricht - Vaals, van kilometrering 7.2 tot kilometrering 7.8, aan de linkerzijde van de weg, in de omgeving van Rijksweg 60, 6269AD Margraten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gen telecommunicatiekabel N278 7.2 - 7.8 Hanab i.o. Glaspoort</text:p>
            <text:p text:style-name="common-al">Aanvraagdatum: 30 april 2025</text:p>
            <text:p text:style-name="common-al">Zaaknummer: Z2025-0000099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7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7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7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leggen telecommunicatiekabel langs de provinciale weg N278, Maastricht - Vaals, van kilometrering 7.2 tot kilometrering 7.8, aan de linkerzijde van de weg, in de omgeving van Rijksweg 60, 6269AD Margrat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7576</meta:user-defined>
    <meta:user-defined meta:name="OVERHEIDop.PrbID/DC.identifier">prb-2025-7576</meta:user-defined>
    <meta:user-defined meta:name="OVERHEIDop.versieInformatie"/>
  </office:meta>
</office:document-meta>
</file>