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en langs de parallelweg van de N207 als Opweg te Bergambacht (1565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in en langs de parallelweg van de provinciale weg N207, plaatselijk bekend als Opweg, tussen km 6.360 en 7.10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7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7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2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en langs de parallelweg van de N207 als Opweg te Bergambacht (156553)</meta:user-defined>
    <meta:user-defined meta:name="DCTERMS.W3CDTF/DCTERMS.available">2025-05-12</meta:user-defined>
    <meta:user-defined meta:name="DCTERMS.W3CDTF/OVERHEIDop.jaargang">2025</meta:user-defined>
    <meta:user-defined meta:name="OVERHEIDop.publicationIssue">7574</meta:user-defined>
    <meta:user-defined meta:name="OVERHEIDop.PrbID/DC.identifier">prb-2025-7574</meta:user-defined>
    <meta:user-defined meta:name="OVERHEIDop.versieInformatie"/>
  </office:meta>
</office:document-meta>
</file>