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8, Maastricht - Vaals, van kilometrering 15.5 tot kilometrering 15.7, aan de linkerzijde van de weg, Rijksweg 21A, 6286A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15.5 tot kilometrering 15.7, aan de linkerzijde van de weg, Rijksweg 21A, 6286AD Wittem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15.5 - 15.7 Circet i.o. Ziggo</text:p>
            <text:p text:style-name="common-al">Aanvraagdatum: 30 april 2025</text:p>
            <text:p text:style-name="common-al">Zaaknummer: Z2025-000009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8, Maastricht - Vaals, van kilometrering 15.5 tot kilometrering 15.7, aan de linkerzijde van de weg, Rijksweg 21A, 6286AD Witt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72</meta:user-defined>
    <meta:user-defined meta:name="OVERHEIDop.PrbID/DC.identifier">prb-2025-7572</meta:user-defined>
    <meta:user-defined meta:name="OVERHEIDop.versieInformatie"/>
  </office:meta>
</office:document-meta>
</file>