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Kampsestraat e.o. Haps - Z/25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17 woningen gelegen aan de Kampsestraat, Pastoor Hermansstraat, Zoetendaalstraat, Beatrixlaan en Bogaersstraat te Haps</text:p>
            <text:p text:style-name="common-al">Zaaknummer:  Z/251872</text:p>
            <text:p text:style-name="common-al">Activiteit: Flora- en fauna-activiteit</text:p>
            <text:p text:style-name="common-al">Datum ontvangen:  6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8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Kampsestraat e.o. Haps - Z/251872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70</meta:user-defined>
    <meta:user-defined meta:name="OVERHEIDop.PrbID/DC.identifier">prb-2025-7570</meta:user-defined>
    <meta:user-defined meta:name="OVERHEIDop.versieInformatie"/>
  </office:meta>
</office:document-meta>
</file>