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kabels aan de linkerzijde van de V01, provinciale vaarweg Beukers - Steenwijk, tussen hectometerpunten 10.970 en 12.970 en in de N333, provinciale weg Grens Flevoland - Steenwijk, tussen hectometerpunten 16.087 en 16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ontvingen wij een vergunningsaanvraag voor het aanleggen van elektrakebsl aan de linkerzijde van de V01, provinciale vaarweg Beukers - Steenwijk, tussen hectometerpunten 10.970 en 12.970 en in de N333, provinciale weg Grens Flevoland - Steenwijk, tussen hectometerpunten 16.087 en 16.400. De kabels worden gelegd vanwege reconstructie aan het elektriciteitsne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56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288</meta:user-defined>
    <meta:user-defined meta:name="DCTERMS.abstract">Kennisgeving verleende vergunning voor het aanleggen van kabels aan de linkerzijde van de V01, provinciale vaarweg Beukers - Steenwijk, tussen hectometerpunten 10.970 en 12.970 en in de N333, provinciale weg Grens Flevoland - Steenwijk, tussen hectometerpunten 16.087 en 16.400</meta:user-defined>
    <dc:language>nl</dc:language>
    <meta:user-defined meta:name="OVERHEIDop.locatietype/OVERHEIDop.gebiedsmarkering">Vlak</meta:user-defined>
    <meta:user-defined meta:name="DC.title">Kennisgeving verleende vergunning voor het aanleggen van kabels aan de linkerzijde van de V01, provinciale vaarweg Beukers - Steenwijk, tussen hectometerpunten 10.970 en 12.970 en in de N333, provinciale weg Grens Flevoland - Steenwijk, tussen hectometerpunten 16.087 en 16.400</meta:user-defined>
    <meta:user-defined meta:name="DCTERMS.W3CDTF/DCTERMS.available">2025-05-12</meta:user-defined>
    <meta:user-defined meta:name="DCTERMS.W3CDTF/OVERHEIDop.jaargang">2025</meta:user-defined>
    <meta:user-defined meta:name="OVERHEIDop.publicationIssue">7567</meta:user-defined>
    <meta:user-defined meta:name="OVERHEIDop.PrbID/DC.identifier">prb-2025-7567</meta:user-defined>
    <meta:user-defined meta:name="OVERHEIDop.versieInformatie"/>
  </office:meta>
</office:document-meta>
</file>