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Machlaan 26 Ee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7 mei 2025 hebben wij een aanvraag ontvangen voor graafwerkzaamheden op de locatie Hondsrugweg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de Machlaan 26 Eel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63</meta:user-defined>
    <meta:user-defined meta:name="OVERHEIDop.PrbID/DC.identifier">prb-2025-7563</meta:user-defined>
    <meta:user-defined meta:name="OVERHEIDop.versieInformatie"/>
  </office:meta>
</office:document-meta>
</file>