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Grondwaterbescherming Hemmensestraat 10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Grondwaterbescherming voor activiteiten in grondwaterbeschermingsgebied Hemmen aan de Hemmensestraat 10 Randwijk.</text:p>
            <text:p text:style-name="common-al">Provincie Gelderland heeft op 7 me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676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6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6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6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Grondwaterbescherming Hemmensestraat 10 Randwijk</meta:user-defined>
    <meta:user-defined meta:name="DCTERMS.W3CDTF/DCTERMS.available">2025-05-12</meta:user-defined>
    <meta:user-defined meta:name="DCTERMS.W3CDTF/OVERHEIDop.jaargang">2025</meta:user-defined>
    <meta:user-defined meta:name="OVERHEIDop.publicationIssue">7562</meta:user-defined>
    <meta:user-defined meta:name="OVERHEIDop.PrbID/DC.identifier">prb-2025-7562</meta:user-defined>
    <meta:user-defined meta:name="OVERHEIDop.versieInformatie"/>
  </office:meta>
</office:document-meta>
</file>