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omgevingsvergunning voor Langbroekshooikampioenschap in stiltegebied Overlangbroek op de locatie Langbroekerdijk A 103A in Langbroek</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8 mei 2025 een omgevingsvergunning verleend voor Langbroekshooikampioenschap op de locatie Langbroekerdijk A 103A in Langbroek. Deze locatie ligt in de stille kern / bufferzone van het stiltegebied Overlangbroek. De activiteit vindt plaats van 28 juni 2025 10:30 uur tot en met 28 juni 2025 21:00 uur. Het gaat om een omgevingsvergunning op grond van artikel 9.32 van de Omgevingsverordening provincie Utrecht.</text:p>
            <text:p text:style-name="common-al">
            <text:span text:style-name="nadrukvet">Bezwaar</text:span>
          </text:p>
            <text:p text:style-name="common-al">Als een belanghebbende het niet eens is met di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8 mei 2025 verzonden aan de aanvrager. Dit betekent dat uiterlijk op donderdag 19 juni 2025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tum waarop het bezwaar wordt ingediend</text:p>
              </text:list-item>
              <text:list-item text:style-override="id1-3-2-1-1-7-3">
                <text:number>3.</text:number>
                <text:p text:style-name="al">een omschrijving van (het gedeelte van) het besluit waartegen bezwaar wordt gemaakt</text:p>
              </text:list-item>
              <text:list-item text:style-override="id1-3-2-1-1-7-4">
                <text:number>4.</text:number>
                <text:p text:style-name="al">de gronden van het bezwaar (de motivering)</text:p>
              </text:list-item>
              <text:list-item text:style-override="id1-3-2-1-1-7-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donderdag 19 juni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worden ingediend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5688.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5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5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5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besluit omgevingsvergunning voor Langbroekshooikampioenschap in stiltegebied Overlangbroek op de locatie Langbroekerdijk A 103A in Langbroek</meta:user-defined>
    <meta:user-defined meta:name="DCTERMS.W3CDTF/DCTERMS.available">2025-05-12</meta:user-defined>
    <meta:user-defined meta:name="DCTERMS.W3CDTF/OVERHEIDop.jaargang">2025</meta:user-defined>
    <meta:user-defined meta:name="OVERHEIDop.publicationIssue">7559</meta:user-defined>
    <meta:user-defined meta:name="OVERHEIDop.PrbID/DC.identifier">prb-2025-7559</meta:user-defined>
    <meta:user-defined meta:name="OVERHEIDop.versieInformatie"/>
  </office:meta>
</office:document-meta>
</file>