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nieuwe losplaats waterzuivering aan de Vondelingenweg 601 te Rotterdam-Vondelingenplaa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en geeft hiermee Shell Nederland Raffinaderij (SNR) B.V. toestemming aan de Vondelingenweg 601, 3196 KK te Rotterdam-Vondelingenplaat.</text:p>
            <text:p text:style-name="common-al"/>
            <text:p text:style-name="common-al">Aangevraagde activiteit(en)  : Geen significante wijziging</text:p>
            <text:p text:style-name="common-al">Toelichting en uitleg over activiteit : De aanvraag betreft een losplaats en de bijbehorend leidingwerk voor het  </text:p>
            <text:p text:style-name="common-al">                                                                toevoegen van natronloog en zoutzuur bij de waterzuiveringsinstallatie van </text:p>
            <text:p text:style-name="common-al">                                                                de raffinaderij. </text:p>
            <text:p text:style-name="common-al">Aanvraagdatum    : 18 juni 2024</text:p>
            <text:p text:style-name="common-al">Besluitdatum    :  6 mei 2025</text:p>
            <text:p text:style-name="common-al">Bekendmaking    :  7 mei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9 juni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2629385 en/of het verzoeknummer: 2024061801574.</text:p>
            <text:p text:style-name="common-al"/>
            <text:p text:style-name="common-al">U kunt de stukken ook digitaal inzien met betrekking tot deze procedure door op onderstaande link te klikken:</text:p>
            <text:p text:style-name="common-al">
            <text:a xlink:href="https://loket.dcmr.nl/mozard/!suite92.scherm1007?mObj=9236829" xlink:type="simple">https://loket.dcmr.nl/mozard/!suite92.scherm1007?mObj=9236829</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5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5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5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629385 </meta:user-defined>
    <meta:user-defined meta:name="DCTERMS.abstract">GS hebben omgevingsvergunning verleend voor losplaats en bijbehorend leidingwerk voor toevoegen natronloog en zoutzuur bij waterzuiveringsinstallatie van raffinaderij. </meta:user-defined>
    <dc:language>nl</dc:language>
    <meta:user-defined meta:name="OVERHEIDop.locatietype/OVERHEIDop.gebiedsmarkering">Adres</meta:user-defined>
    <meta:user-defined meta:name="DC.title">Kennisgeving toestemming voor nieuwe losplaats waterzuivering aan de Vondelingenweg 601 te Rotterdam-Vondelingenplaat</meta:user-defined>
    <meta:user-defined meta:name="DCTERMS.W3CDTF/DCTERMS.available">2025-05-12</meta:user-defined>
    <meta:user-defined meta:name="DCTERMS.W3CDTF/OVERHEIDop.jaargang">2025</meta:user-defined>
    <meta:user-defined meta:name="OVERHEIDop.publicationIssue">7558</meta:user-defined>
    <meta:user-defined meta:name="OVERHEIDop.PrbID/DC.identifier">prb-2025-7558</meta:user-defined>
    <meta:user-defined meta:name="OVERHEIDop.versieInformatie"/>
  </office:meta>
</office:document-meta>
</file>