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rlecomsedam 34-36 in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gemeld dat de bodem op de locatie Erlecomsedam 34-36 in Ooij is verontreinigd. Ook is een saneringsplan ingediend, waarin staat hoe men deze verontreiniging gaat aanpakken.</text:p>
            <text:p text:style-name="common-al">Op 4 maart 2024 hebben wij eerder gemeld dat er een sanering plaats gaat vinden (publicatie nr. 3294). Per abuis is toen niet het correcte adres weergegeven. Ook was in het bijbehorende saneringsplan niet het juiste adres genoemd. De huidige melding betreft dan ook een aangepaste versie van saneringsplan met de correcte adressering.</text:p>
            <text:p text:style-name="common-al"/>
            <text:p text:style-name="tussenkopcur">Reageren</text:p>
            <text:p text:style-name="common-al">Voor het vaststellen van deze besluiten wordt de zogenaamde "verkorte" procedure gevolgd. Hierbij vervalt de fase van het ontwerpbesluit.</text:p>
            <text:p text:style-name="common-al">Belanghebbenden kunnen reageren op deze kennisgeving.</text:p>
            <text:p text:style-name="common-al"/>
            <text:p text:style-name="common-al">Op verzoek wordt een afschrift van de besluiten toegezonden. Neem hiervoor contact op met Omgevingsdienst Regio Arnhem (ODRA) die deze taken namens provincie Gelderland uitvoert via telefoonnummer 026 377 1600. Vermeld hierbij het zaaknummer ODRA24MA1623.</text:p>
            <text:p text:style-name="common-al"/>
            <text:p text:style-name="common-al">Tot vier weken na deze publicatie kunnen belanghebbenden reacties sturen naar <text:a xlink:href="mailto:postbus@odra.nl" xlink:type="simple">postbus@odra.nl</text:a>. Vermeld hierbij het zaaknummer ODRA24MA1623.</text:p>
            <text:p text:style-name="tussenkopcur">Wilt u meer weten?</text:p>
            <text:p text:style-name="common-al">Bel de Omgevingsdienst Regio Arnhem (ODRA) die deze taken namens provincie Gelderland uitvoert, telefoonnummer 026 377 1600. Vermeld hierbij het zaaknummer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5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5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5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Erlecomsedam 34-36 in Ooij</meta:user-defined>
    <meta:user-defined meta:name="OVERHEIDop.datumEindeReactietermijn">2025-06-06</meta:user-defined>
    <meta:user-defined meta:name="OVERHEIDop.TilID/OVERHEIDop.terinzageleggingOP">til-2025-15501</meta:user-defined>
    <meta:user-defined meta:name="DCTERMS.W3CDTF/DCTERMS.available">2025-05-09</meta:user-defined>
    <meta:user-defined meta:name="DCTERMS.W3CDTF/OVERHEIDop.jaargang">2025</meta:user-defined>
    <meta:user-defined meta:name="OVERHEIDop.publicationIssue">7557</meta:user-defined>
    <meta:user-defined meta:name="OVERHEIDop.PrbID/DC.identifier">prb-2025-7557</meta:user-defined>
    <meta:user-defined meta:name="OVERHEIDop.versieInformatie"/>
  </office:meta>
</office:document-meta>
</file>