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vergunningsaanvraag voor het plaatsen van aanduidingsborden voor Pinksterfeesten 2025, op de N741, provinciale weg Delden - Almelo, op de rotonde ter hoogte van hectometerpunt 6.6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2 mei 2025 een verzoek tot het behandelen van een aanvraag voor een beschikking hebben ontvangen waarbij de reguliere voorbereidingsprocedure van toepassing is. De aanvraag gaat over 31/5 het plaatsen van aanduidingsborden rotonde (Pinksterfeesten 2025) voor de locatie op de N741, provinciale weg Delden - Almelo, op de rotonde ter hoogte van hectometerpunt 6.650 .</text:p>
            <text:p text:style-name="common-al">Wanneer u de documenten in het provinciehuis wilt inzien dan vragen wij u een afspraak te maken. Desgewenst kunt u de documenten digitaal toegestuurd krijgen. U kunt hiervoor telefoonnummer 038 49988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55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5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5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704</meta:user-defined>
    <meta:user-defined meta:name="DCTERMS.abstract">Kennisgeving ontvangst van een vergunningsaanvraag voor het plaatsen van aanduidingsborden voor Pinksterfeesten 2025, op de N741, provinciale weg Delden - Almelo, op de rotonde ter hoogte van hectometerpunt 6.650 </meta:user-defined>
    <dc:language>nl</dc:language>
    <meta:user-defined meta:name="OVERHEIDop.locatietype/OVERHEIDop.gebiedsmarkering">Vlak</meta:user-defined>
    <meta:user-defined meta:name="DC.title">Kennisgeving ontvangst van een vergunningsaanvraag voor het plaatsen van aanduidingsborden voor Pinksterfeesten 2025, op de N741, provinciale weg Delden - Almelo, op de rotonde ter hoogte van hectometerpunt 6.650</meta:user-defined>
    <meta:user-defined meta:name="DCTERMS.W3CDTF/DCTERMS.available">2025-05-09</meta:user-defined>
    <meta:user-defined meta:name="DCTERMS.W3CDTF/OVERHEIDop.jaargang">2025</meta:user-defined>
    <meta:user-defined meta:name="OVERHEIDop.publicationIssue">7555</meta:user-defined>
    <meta:user-defined meta:name="OVERHEIDop.PrbID/DC.identifier">prb-2025-7555</meta:user-defined>
    <meta:user-defined meta:name="OVERHEIDop.versieInformatie"/>
  </office:meta>
</office:document-meta>
</file>