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gunningsaanvraag voor het plaatsen van aanduidingsborden voor het uitvoeren van rioolwerkzaamheden, op de N349, provinciale weg Almelo - Denekamp, tussen hectometerpunten 6.745 en 6.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 mei 2025 een verzoek tot het behandelen van een aanvraag voor een beschikking hebben ontvangen waarbij de reguliere voorbereidingsprocedure van toepassing is. De aanvraag gaat over 9/6 het plaatsen van aanduidingsborden en uitvoeren van rioolwerkzaamheden voor de locatie op de N349, provinciale weg Almelo - Denekamp, tussen hectometerpunten 6.745 en 6.415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5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3672</meta:user-defined>
    <meta:user-defined meta:name="DCTERMS.abstract">Kennisgeving ontvangst van een vergunningsaanvraag voor het plaatsen van aanduidingsborden voor het uitvoeren van rioolwerkzaamheden, op de N349, provinciale weg Almelo - Denekamp, tussen hectometerpunten 6.745 en 6.415</meta:user-defined>
    <dc:language>nl</dc:language>
    <meta:user-defined meta:name="OVERHEIDop.locatietype/OVERHEIDop.gebiedsmarkering">Vlak</meta:user-defined>
    <meta:user-defined meta:name="DC.title">Kennisgeving ontvangst van een vergunningsaanvraag voor het plaatsen van aanduidingsborden voor het uitvoeren van rioolwerkzaamheden, op de N349, provinciale weg Almelo - Denekamp, tussen hectometerpunten 6.745 en 6.415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54</meta:user-defined>
    <meta:user-defined meta:name="OVERHEIDop.PrbID/DC.identifier">prb-2025-7554</meta:user-defined>
    <meta:user-defined meta:name="OVERHEIDop.versieInformatie"/>
  </office:meta>
</office:document-meta>
</file>