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ijdelijk en uitzonderlijk gebruik (Wet luchtvaart) locatie Puntweg 6 Punt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25 ontvingen wij een aanvraag voor een beschikking voor de locatie Puntweg 6 in Punthorst. Gedeputeerde Staten hebben besloten dat de beschikking tijdelijk en uitzonderlijk gebruik (de Wet luchtvaart) wordt toegekend. Het besluit en de bijbehorende stukken zijn in te zien op <text:a xlink:href="https://jeleefomgeving.nl/inzien/001900328/55fea5da-db1d-4b90-8e58-73d6a489f099" xlink:type="simple">jeleefomgeving.nl/inzien/001900328/55fea5da-db1d-4b90-8e58-73d6a489f099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8 jun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552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55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55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944</meta:user-defined>
    <meta:user-defined meta:name="DCTERMS.abstract">Betreft: Besluit op aanvraag op locatie Puntweg  6 Punthor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tijdelijk en uitzonderlijk gebruik (Wet luchtvaart) locatie Puntweg 6 Punthorst</meta:user-defined>
    <meta:user-defined meta:name="OVERHEIDop.datumEindeReactietermijn">2025-06-18</meta:user-defined>
    <meta:user-defined meta:name="OVERHEIDop.terinzageleggingBG">https://jeleefomgeving.nl/inzien/001900328/55fea5da-db1d-4b90-8e58-73d6a489f099</meta:user-defined>
    <meta:user-defined meta:name="DCTERMS.W3CDTF/DCTERMS.available">2025-05-09</meta:user-defined>
    <meta:user-defined meta:name="DCTERMS.W3CDTF/OVERHEIDop.jaargang">2025</meta:user-defined>
    <meta:user-defined meta:name="OVERHEIDop.publicationIssue">7552</meta:user-defined>
    <meta:user-defined meta:name="OVERHEIDop.PrbID/DC.identifier">prb-2025-7552</meta:user-defined>
    <meta:user-defined meta:name="OVERHEIDop.versieInformatie"/>
  </office:meta>
</office:document-meta>
</file>