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tijdelijke verkeersmaatregelen i.v.m. Truckfestijn op 5 juli 2025, op de N736, provinciale weg Oldenzaal - Ootmarsum, tussen hectometerpunten 4.300 en 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5 een verzoek tot het behandelen van een aanvraag voor een beschikking hebben ontvangen waarbij de reguliere voorbereidingsprocedure van toepassing is. De aanvraag gaat over het nemen van tijdelijke verkeersmaatregelen voor Truckfestijn op 5 juli 2025 voor de locatie op de N736, provinciale weg Oldenzaal - Ootmarsum, tussen hectometerpunten 4.300 en 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71</meta:user-defined>
    <meta:user-defined meta:name="DCTERMS.abstract">Kennisgeving ontvangst van een aanvraag voor tijdelijke verkeersmaatregelen i.v.m. Truckfestijn op 5 juli 2025, op de N736, provinciale weg Oldenzaal - Ootmarsum, tussen hectometerpunten 4.300 en 5.000</meta:user-defined>
    <dc:language>nl</dc:language>
    <meta:user-defined meta:name="OVERHEIDop.locatietype/OVERHEIDop.gebiedsmarkering">Punt</meta:user-defined>
    <meta:user-defined meta:name="DC.title">Kennisgeving ontvangst van een aanvraag voor tijdelijke verkeersmaatregelen i.v.m. Truckfestijn op 5 juli 2025, op de N736, provinciale weg Oldenzaal - Ootmarsum, tussen hectometerpunten 4.300 en 5.000</meta:user-defined>
    <meta:user-defined meta:name="DCTERMS.W3CDTF/DCTERMS.available">2025-05-09</meta:user-defined>
    <meta:user-defined meta:name="DCTERMS.W3CDTF/OVERHEIDop.jaargang">2025</meta:user-defined>
    <meta:user-defined meta:name="OVERHEIDop.publicationIssue">7551</meta:user-defined>
    <meta:user-defined meta:name="OVERHEIDop.PrbID/DC.identifier">prb-2025-7551</meta:user-defined>
    <meta:user-defined meta:name="OVERHEIDop.versieInformatie"/>
  </office:meta>
</office:document-meta>
</file>