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9 februari 2025 ontvingen wij een aanvraag voor een vergunning (flora- en fauna-activiteit) op grond van de Omgevingswet. De aanvraag betreft het vangen en doden van ruiende overzomerende grauweganzen, grote Canadese ganzen en verwilderde boerenganzen met behulp van vangkooien en gedood met behulp van het middel CO2 gas. Gedeputeerde Staten hebben besloten dat de vergunning deels wordt toegekend.</text:p>
            <text:p text:style-name="common-al">Het besluit en de bijbehorende stukken zijn in te zien op <text:a xlink:href="https://jeleefomgeving.nl/inzien/001900328/bc26cd6b-5c0b-4e84-8c39-4eb2ad6c0129" xlink:type="simple">jeleefomgeving.nl/inzien/001900328/bc26cd6b-5c0b-4e84-8c39-4eb2ad6c0129</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8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48</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in de provincie Overijssel</meta:user-defined>
    <meta:user-defined meta:name="OVERHEIDop.datumEindeReactietermijn">2025-06-18</meta:user-defined>
    <meta:user-defined meta:name="OVERHEIDop.terinzageleggingBG">https://jeleefomgeving.nl/inzien/001900328/bc26cd6b-5c0b-4e84-8c39-4eb2ad6c0129</meta:user-defined>
    <meta:user-defined meta:name="DCTERMS.W3CDTF/DCTERMS.available">2025-05-09</meta:user-defined>
    <meta:user-defined meta:name="DCTERMS.W3CDTF/OVERHEIDop.jaargang">2025</meta:user-defined>
    <meta:user-defined meta:name="OVERHEIDop.publicationIssue">7550</meta:user-defined>
    <meta:user-defined meta:name="OVERHEIDop.PrbID/DC.identifier">prb-2025-7550</meta:user-defined>
    <meta:user-defined meta:name="OVERHEIDop.versieInformatie"/>
  </office:meta>
</office:document-meta>
</file>