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aststellingsbesluit wegenlegger ex art. 35 lid 1 Wegenwet </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5-5301" xlink:type="simple"><text:span text:style-name="nadrukondlijn">Kaart wegenlegger</text:span></text:a>.]</text:p>
            <text:p text:style-name="al"/>
            <text:p text:style-name="al">Geacht College,</text:p>
            <text:p text:style-name="al"/>
            <text:p text:style-name="al">Inzake uw vaststellingsverzoek d.d. 22 augustus 2024 met kenmerk Z/24/154953 kan ik het volgende mededelen.</text:p>
            <text:p text:style-name="al"/>
            <text:p text:style-name="al">GEDEPUTEERDE STATEN VAN GELDERLAND</text:p>
            <text:p text:style-name="al"/>
            <text:p text:style-name="al">Voorgenomen het vaststellingsverzoek van het College van Burgemeester en Wethouders van de gemeente Aalten d.d. 22 augustus 2024, met de daarbij toegezonden bescheiden, waaronder de door dat college opgemaakte ontwerp-wegenlegger van die gemeente en de daarbij behorende overzichtskaart.</text:p>
            <text:p text:style-name="al"/>
            <text:p text:style-name="al">Overwegende:</text:p>
            <text:p text:style-name="al"/>
            <text:p text:style-name="al">dat bij GS-besluit van 2 oktober 2014, zaaknummer 2013-007954, de komgrenzen in de zin van de Wegenwet zijn vastgesteld;</text:p>
            <text:p text:style-name="al"/>
            <text:p text:style-name="al">dat met betrekking tot de onderhavige ontwerp-wegenlegger de uniforme openbare</text:p>
            <text:p text:style-name="al">voorbereidingsprocedure van afdeling 3.4 van de Algemene wet bestuursrecht is doorlopen;</text:p>
            <text:p text:style-name="al"/>
            <text:p text:style-name="al">dat op 4 juni 2024 de totstandkoming van de ontwerp-wegenlegger en de terinzagelegging ervan is gepubliceerd op de gemeentelijke website en in regionaal huis-aan-huisblad ‘Aalten Vooruit’;</text:p>
            <text:p text:style-name="al"/>
            <text:p text:style-name="al">dat de ontwerp-wegenlegger gedurende zes weken, van 4 juni 2024 tot en met 18 juli 2024, ter inzage heeft gelegen;</text:p>
            <text:p text:style-name="al"/>
            <text:p text:style-name="al">dat er geen zienswijzen zijn ingediend;</text:p>
            <text:p text:style-name="al"/>
            <text:p text:style-name="al">dat de wegenlegger voldoet aan de vormvereisten die in hoofdstuk V van de Wegenwet en het Wegenleggerbesluit worden gesteld;</text:p>
            <text:p text:style-name="al"/>
            <text:p text:style-name="al">dat de inhoud van de wegenlegger ons overigens niet onredelijk voorkomt;</text:p>
            <text:p text:style-name="al"/>
            <text:p text:style-name="al">gelet op de desbetreffende bepalingen van de Algemene wet bestuursrecht, de Wegenwet en het Wegenleggerbesluit</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melde ontwerp-wegenlegger en bijbehorende overzichtskaart, conform het daartoe strekkende verzoek van het College van Burgemeester en Wethouders van Aalten, vast te stellen op basis van artikel 35, lid 1 Wegenwet;</text:p>
              </text:list-item>
              <text:list-item text:style-override="id1-3-2-2-1-2-2">
                <text:number>II.</text:number>
                <text:p text:style-name="al">de eerder vastgestelde wegenlegger van de gemeente Aalten in te trekken;</text:p>
              </text:list-item>
              <text:list-item text:style-override="id1-3-2-2-1-2-3">
                <text:number>III.</text:number>
                <text:p text:style-name="al">het College van Burgemeester en Wethouders van de gemeente Aalten te verzoeken dit besluit, met inachtneming van afdeling 3.6 van de Algemene wet bestuursrecht bekend te maken en ons een afschrift van de betreffende bekendmaking toe te zenden.</text:p>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namens Gedeputeerde Staten van Gelderland,</text:span></text:p>
          </text:section>
          <text:section text:name="ondertekening_id1-3-2-3-3">
            <text:p><text:span text:style-name="functie"/></text:p>
            <text:p><text:span text:style-name="functie">Richard van Wilpe</text:span></text:p>
            <text:p><text:span text:style-name="functie">Teammanager Strategie en Bedrijfsvoering Wegen</text:span></text:p>
          </text:section>
        </text:section>
        <text:section text:name="bijlage_id1-3-2-4" text:style-name="bijlage">
          <text:p text:style-name="bijlage_top"/>
          <text:p text:style-name="hoofdstuk_kop"><text:span text:style-name="label"/> <text:span text:style-name="nr"/> Kaart wegenlegger </text:p>
          <text:p text:style-name="al"/>
          <text:p text:style-name="al">
          <text:a xlink:href="https://www.officielebekendmakingen.nl/dc-2025-5301" xlink:type="simple">
            <text:span text:style-name="nadrukondlijn">Kaart wegenlegger</text:span>
          </text:a>
        </text:p>
          <text:p text:style-name="al"/>
        </text:section>
        <text:section text:name="nota-toelichting_id1-3-2-5" text:style-name="nota-toelichting">
          <text:p text:style-name="artikel_kop_titel"><text:span text:style-name="label"/> </text:p>
          <text:p text:style-name="al">Belanghebbenden kunnen binnen zes weken na dagtekening van dit besluit in beroep gaan. Richt uw beroepschrift aan: rechtbank Gelderland, Postbus 9030, 6800 EM Arnhem. U kunt uw beroepschrift ook elektronisch indienen door te mailen naar <text:a xlink:href="mailto:bestuursrecht.sv.overig.gld@rechtspraak.nl" xlink:type="simple"><text:span text:style-name="nadrukondlijn">bestuursrecht.sv.overig.gld@rechtspraak.nl</text:span></text:a>. Belanghebbenden kunnen een voorlopige voorziening vragen bij de voorzieningenrechter van rechtbank Gelderland. Voor het behandelen van het beroep en een verzoek om een voorlopige voorziening betaalt u griffierecht. Zie <text:a xlink:href="http://www.rechtspraak.nl" xlink:type="simple"><text:span text:style-name="nadrukondlijn">www.rechtspraak.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4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4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4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DC.source">Algemene wet bestuursrecht]|[1.0:c:BWBR0005537&amp;g=2025-04-04</meta:user-defined>
    <meta:user-defined meta:name="DC.source">Wegenwet]|[1.0:c:BWBR0001948&amp;g=2024-01-01</meta:user-defined>
    <meta:user-defined meta:name="DC.source">Wegenleggerbesluit]|[1.0:c:BWBR0001953&amp;g=2005-07-01</meta:user-defined>
    <meta:user-defined meta:name="OVERHEIDop.referentienummer">2024-010474</meta:user-defined>
    <meta:user-defined meta:name="DCTERMS.alternative">Vaststellingsbesluit wegenlegger  ex art. 35 lid 1 Wegenwet</meta:user-defined>
    <dc:language>nl</dc:language>
    <meta:user-defined meta:name="OVERHEIDop.locatietype/OVERHEIDop.gebiedsmarkering">Provincie</meta:user-defined>
    <meta:user-defined meta:name="DC.title">Vaststellingsbesluit wegenlegger ex art. 35 lid 1 Wegenwet</meta:user-defined>
    <meta:user-defined meta:name="DCTERMS.W3CDTF/DCTERMS.available">2025-05-09</meta:user-defined>
    <meta:user-defined meta:name="DCTERMS.W3CDTF/OVERHEIDop.jaargang">2025</meta:user-defined>
    <meta:user-defined meta:name="OVERHEIDop.publicationIssue">7544</meta:user-defined>
    <meta:user-defined meta:name="OVERHEIDop.betreftRegeling">CVDR739145_1</meta:user-defined>
    <meta:user-defined meta:name="OVERHEIDop.PrbID/DC.identifier">prb-2025-7544</meta:user-defined>
    <meta:user-defined meta:name="xs:date/OVERHEIDop.startdatum">2025-05-10</meta:user-defined>
    <meta:user-defined meta:name="OVERHEIDop.steltVast">dc-2025-5301</meta:user-defined>
    <meta:user-defined meta:name="OVERHEIDop.versieInformatie"/>
  </office:meta>
</office:document-meta>
</file>