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Fryslân Bekendmaking omgevingsvergunning op grond van de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mgevingsvergunning op grond van de Omgevingswet.</text:p>
            <text:p text:style-name="common-al">Betreft: bekendmaking omgevingsvergunning Omgevingswet Natura 2000 en Flora en Fauna voor radarhelikoptervluchten boven Fryslân, Groningen en Drenthe voor het inzamelen van geologische en hydrologische data.</text:p>
            <text:p text:style-name="common-al">Locatie: Fryslân, Groningen en Drenthe.</text:p>
            <text:p text:style-name="common-al">Gedeputeerde Staten hebben een omgevingsvergunning verleend onder zaaknummer 278999. De omgevingsvergunning is geldig vanaf verzenddatum tot en met 29 februari 2028.</text:p>
            <text:p text:style-name="common-al">Tegen deze omgevingsvergunning kan gedurende 6 weken kan door een belanghebbende en een indiener van een zienswijze beroep worden ingesteld.</text:p>
            <text:p text:style-name="common-al">Als u de stukken digitaal wilt inzien: klik hiernaast op de link 'Bekijk documenten’ om de stuk-ken te bekijken.</text:p>
            <text:p text:style-name="common-al">Indien u de omgevingsvergunning in het Provinsjehûs Leeuwarden wilt inzien, kunt u vooraf contact opnemen met de Frontoffice van team Groene Regelgeving via wnb@fryslan.frl of 058 - 292 5925 (graag het zaaknummer vermelden in uw correspondentie).</text:p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541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4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541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Provincie Fryslân Bekendmaking omgevingsvergunning op grond van de Omgevingswet</meta:user-defined>
    <meta:user-defined meta:name="OVERHEIDop.datumEindeReactietermijn">2025-06-20</meta:user-defined>
    <meta:user-defined meta:name="OVERHEIDop.TilID/OVERHEIDop.terinzageleggingOP">til-2025-15454</meta:user-defined>
    <meta:user-defined meta:name="DCTERMS.W3CDTF/DCTERMS.available">2025-05-09</meta:user-defined>
    <meta:user-defined meta:name="DCTERMS.W3CDTF/OVERHEIDop.jaargang">2025</meta:user-defined>
    <meta:user-defined meta:name="OVERHEIDop.publicationIssue">7541</meta:user-defined>
    <meta:user-defined meta:name="OVERHEIDop.PrbID/DC.identifier">prb-2025-7541</meta:user-defined>
    <meta:user-defined meta:name="OVERHEIDop.versieInformatie"/>
  </office:meta>
</office:document-meta>
</file>