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 Hendrikstraat 241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8 april 2025 van een aanvraag om een omgevingsvergunning als bedoeld in de Omgevingswet. De aanvraag betreft het verbouwen van een fietsenwinkel naar 5 koopappartementen op locatie <text:span text:style-name="nadrukvet">Prins Hendrikstraat 241, 3151 AE te Hoek van Holland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356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bouwen van een fietsenwinkel naar 5 koopappartementen.</meta:user-defined>
    <dc:language>nl</dc:language>
    <meta:user-defined meta:name="OVERHEIDop.locatietype/OVERHEIDop.gebiedsmarkering">Adres</meta:user-defined>
    <meta:user-defined meta:name="DC.title">Kennisgeving aanvraag omgevingsvergunning, Prins Hendrikstraat 241 te Hoek van Holla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40</meta:user-defined>
    <meta:user-defined meta:name="OVERHEIDop.PrbID/DC.identifier">prb-2025-7540</meta:user-defined>
    <meta:user-defined meta:name="OVERHEIDop.versieInformatie"/>
  </office:meta>
</office:document-meta>
</file>