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Dolderseweg 54 in Huis ter Hei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De vergunning heeft zaaknummer Z-PU-2024-001318 en gaat over het slopen van een woning en het aanbrengen van 5 woonkavels op een locatie met een functie voor gewone dwergvleermuizen, de bunzing, de wezel, de hazelworm en de das.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oor de niet-herstelbare gevolgen treedt het besluit 4 weken nadat het aan de aanvrager bekend is gemaakt, in werking. Voor de herstelbare gevolgen treedt het besluit in werking vanaf de dag dat het besluit aan de aanvrager bekend is gemaakt.</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5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318</meta:user-defined>
    <meta:user-defined meta:name="DCTERMS.abstract">Betreft: besluit op locatie Dolderseweg 54 in Huis ter Heide</meta:user-defined>
    <dc:language>nl</dc:language>
    <meta:user-defined meta:name="OVERHEIDop.locatietype/OVERHEIDop.gebiedsmarkering">Vlak</meta:user-defined>
    <meta:user-defined meta:name="DC.title">Besluit aangevraagde omgevingsvergunning flora- en fauna-activiteit  - Dolderseweg 54 in Huis ter Heide</meta:user-defined>
    <meta:user-defined meta:name="OVERHEIDop.datumEindeReactietermijn">2025-02-27</meta:user-defined>
    <meta:user-defined meta:name="OVERHEIDop.terinzageleggingBG">https://jeleefomgeving.nl/inzien/001797864/b5ddb92c-d415-11ef-a33f-0050560122a3</meta:user-defined>
    <meta:user-defined meta:name="DCTERMS.W3CDTF/DCTERMS.available">2025-01-20</meta:user-defined>
    <meta:user-defined meta:name="DCTERMS.W3CDTF/OVERHEIDop.jaargang">2025</meta:user-defined>
    <meta:user-defined meta:name="OVERHEIDop.publicationIssue">754</meta:user-defined>
    <meta:user-defined meta:name="OVERHEIDop.PrbID/DC.identifier">prb-2025-754</meta:user-defined>
    <meta:user-defined meta:name="OVERHEIDop.versieInformatie"/>
  </office:meta>
</office:document-meta>
</file>