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Land van Altena, Fabriciusstraat 11 en 13 te Alm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stichting Land van Altena</text:p>
            <text:p text:style-name="common-al">Locatie : Fabriciusstraat 11 en 13, 4286 AA te Almkerk, in de gemeente Altena</text:p>
            <text:p text:style-name="common-al">Activiteit : flora- en fauna- activiteit</text:p>
            <text:p text:style-name="common-al">Voor : het uitvoeren van sloop- en nieuwbouwwerkzaamheden</text:p>
            <text:p text:style-name="common-al">Aanvraagdatum : 28 november 2024</text:p>
            <text:p text:style-name="common-al">DSO-kenmerk : 2024112800763</text:p>
            <text:p text:style-name="common-al">Zaaknummer : Z/237029</text:p>
            <text:p text:style-name="common-al">Verzenddatum besluit : 7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702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3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029</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Land van Altena, Fabriciusstraat 11 en 13 te Almkerk</meta:user-defined>
    <meta:user-defined meta:name="OVERHEIDop.datumEindeReactietermijn">2025-06-18</meta:user-defined>
    <meta:user-defined meta:name="OVERHEIDop.TilID/OVERHEIDop.terinzageleggingOP">til-2025-15460</meta:user-defined>
    <meta:user-defined meta:name="DCTERMS.W3CDTF/DCTERMS.available">2025-05-09</meta:user-defined>
    <meta:user-defined meta:name="DCTERMS.W3CDTF/OVERHEIDop.jaargang">2025</meta:user-defined>
    <meta:user-defined meta:name="OVERHEIDop.publicationIssue">7535</meta:user-defined>
    <meta:user-defined meta:name="OVERHEIDop.PrbID/DC.identifier">prb-2025-7535</meta:user-defined>
    <meta:user-defined meta:name="OVERHEIDop.versieInformatie"/>
  </office:meta>
</office:document-meta>
</file>