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office:automatic-styles>
  <office:body>
    <office:text>
      <text:p text:style-name="new_page_staatscourant"/>
      <text:p text:style-name="single-kop-titel">Ligplaatsenbesluit provinciale vaarwegen in Drenthe</text:p>
      <text:section text:name="regeling_id1-3-2" text:style-name="regeling">
        <text:section text:name="aanhef_id1-3-2-1" text:style-name="aanhef">
          <text:section text:name="preambule_id1-3-2-1-1" text:style-name="preambule">
            <text:p text:style-name="al">Gedeputeerde Staten van Drenthe; </text:p>
            <text:p text:style-name="al"/>
            <text:p text:style-name="al">gelet op de artikelen 2, 3, 4, 5 en 6 van de Scheepvaartverkeerswet, artikel 5 van het Besluit administratieve bepalingen scheepvaartverkeer, de artikelen 1.19, 5.02, 7.02 en 7.05 van het Binnenvaartpolitiereglement, artikel 7a van het Vaststellingsbesluit Binnenvaartpolitiereglement, hoofdstuk 11 van de Omgevingsverordening Drenthe 2023 en de bepalingen van de Verordening nautisch beheer vaarwegen provincie Drenthe; </text:p>
            <text:p text:style-name="al"/>
            <text:p text:style-name="al">overwegende dat:</text:p>
            <text:p text:style-name="al"/>
            <text:p text:style-name="al">het langdurig ligplaats innemen op de meeste kanaaltrajecten om de hiernavolgende reden vanuit nautische, waterhuishoudkundige, landschappelijke, ecologische of recreatieve belangen ongewenst is: </text:p>
            <text:list text:style-name="id1-3-2-1-1-8">
              <text:list-item text:style-override="id1-3-2-1-1-8-1">
                <text:number>-</text:number>
                <text:p text:style-name="al">vanuit nautisch belang omdat de provinciale vaarwegen, gelet op de toelaatbare scheepsafmetingen, in het algemeen erg smal zijn en afgemeerde schepen al snel een belemmering voor de doorgaande scheepvaart vormen;</text:p>
              </text:list-item>
              <text:list-item text:style-override="id1-3-2-1-1-8-2">
                <text:number>-</text:number>
                <text:p text:style-name="al"> vanuit waterhuishoudkundig belang omdat (veel) afgemeerde vaartuigen extra ongewenst weerstand veroorzaken en de kans op het op drift raken van die vaartuigen wordt verhoogd bij het afstromen, met name bij een maximale waterafvoer in de periode van 1 oktober tot 1 mei;</text:p>
              </text:list-item>
              <text:list-item text:style-override="id1-3-2-1-1-8-3">
                <text:number>-</text:number>
                <text:p text:style-name="al">vanuit landschappelijk belang omdat afgemeerde schepen de gaafheid van het landschap of de cultuurhistorische waarde van het kanaal of gebied kunnen aantasten; </text:p>
              </text:list-item>
              <text:list-item text:style-override="id1-3-2-1-1-8-4">
                <text:number>-</text:number>
                <text:p text:style-name="al">vanuit ecologisch belang omdat de provincie ecologische verbindingszones tot stand brengt en de aanwezigheid van afgemeerde schepen binnen deze zones, alsook binnen stilte- en rustgebieden en locaties voor faunavoorzieningen, een storende factor is; </text:p>
              </text:list-item>
              <text:list-item text:style-override="id1-3-2-1-1-8-5">
                <text:number>-</text:number>
                <text:p text:style-name="al">vanuit recreatief belang omdat afmeergelegenheden voor de vaarrecreant of passant worden beperkt door langdurig gestalde schepen. </text:p>
              </text:list-item>
            </text:list>
            <text:p text:style-name="al">BESLUITEN: </text:p>
            <text:p text:style-name="al"/>
            <text:p text:style-name="al">vast te stellen het Ligplaatsenbesluit provinciale vaarwegen in 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 </text:p>
            <text:p text:style-name="al">Onder ligplaats wordt verstaan: het afmeren en laten liggen van een vaartuig, met uitzondering van het in verband met het doorvaren van bruggen en sluizen noodzakelijke afmeren.</text:p>
          </text:section>
          <text:section text:name="artikel_id1-3-2-2-2" text:style-name="artikel">
            <text:p text:style-name="artikel_kop_titel"><text:span text:style-name="artikel_kop_label">Artikel</text:span> <text:span text:style-name="artikel_kop_nr">2</text:span> Ligplaatsverbod </text:p>
            <text:list text:style-name="id1-3-2-2-2-2">
              <text:list-item text:style-override="id1-3-2-2-2-2">
                <text:number>1.</text:number>
                <text:p text:style-name="al">Het is verboden ligplaats in te nemen in de bij de provincie Drenthe in beheer zijnde vaarwegen. </text:p>
              </text:list-item>
              <text:list-item text:style-override="id1-3-2-2-2-3">
                <text:number>2.</text:number>
                <text:p text:style-name="al">Het verbod als bedoeld in het eerste lid is niet van toepassing op: </text:p>
                <text:list text:style-name="id1-3-2-2-2-3-3">
                  <text:list-item text:style-override="id1-3-2-2-2-3-3-1">
                    <text:number>-</text:number>
                    <text:p text:style-name="al">de bij de provincie Drenthe in eigendom zijnde vaartuigen; </text:p>
                  </text:list-item>
                  <text:list-item text:style-override="id1-3-2-2-2-3-3-2">
                    <text:number>-</text:number>
                    <text:p text:style-name="al">vaartuigen die in opdracht van de provincie Drenthe werkzaamheden op en aan vaarwegen verrichten; </text:p>
                  </text:list-item>
                  <text:list-item text:style-override="id1-3-2-2-2-3-3-3">
                    <text:number>-</text:number>
                    <text:p text:style-name="al">de woonschepen langs de Paradijsweg, voor zover deze vallen onder de Ligplaatsenregeling van de gemeente Meppel; </text:p>
                  </text:list-item>
                  <text:list-item text:style-override="id1-3-2-2-2-3-3-4">
                    <text:number>-</text:number>
                    <text:p text:style-name="al">de aan de gemeentelijke en particuliere laad- en loskaden gelegen schepen in de provinciale vaarwegen; </text:p>
                  </text:list-item>
                  <text:list-item text:style-override="id1-3-2-2-2-3-3-5">
                    <text:number>-</text:number>
                    <text:p text:style-name="al">de 'Johannes Veldkamp' en de twee rondvaartboten van het Veenpark BV. Deze boten nemen regelmatig een ligplaats in op de locaties in de gemeente Emmen die zijn aangegeven met de borden: 'ligplaats rondvaartboot'; </text:p>
                  </text:list-item>
                  <text:list-item text:style-override="id1-3-2-2-2-3-3-6">
                    <text:number>-</text:number>
                    <text:p text:style-name="al">de woonschepen in Coevorden, voor zover deze vallen onder de Ligplaatsenregeling van de gemeente Coevorden; </text:p>
                  </text:list-item>
                  <text:list-item text:style-override="id1-3-2-2-2-3-3-7">
                    <text:number>-</text:number>
                    <text:p text:style-name="al">de woonschepen in de gemeente Emmen, voor zover deze zijn afgemeerd met een bijbehorende ligplaatsvergunning, dan wel dat voor de ligging van het desbetreffende woonschip een specifiek gedoogbesluit is genomen, voor de duur van de daarin aangegeven periode; </text:p>
                  </text:list-item>
                  <text:list-item text:style-override="id1-3-2-2-2-3-3-8">
                    <text:number>-</text:number>
                    <text:p text:style-name="al">schepen voor evenementen. Deze mogen gedurende maximaal veertien dagen afmeren op passantenlocaties of winterlocaties. </text:p>
                  </text:list-item>
                </text:list>
              </text:list-item>
            </text:list>
          </text:section>
          <text:section text:name="artikel_id1-3-2-2-3" text:style-name="artikel">
            <text:p text:style-name="artikel_kop_titel"><text:span text:style-name="artikel_kop_label">Artikel</text:span> <text:span text:style-name="artikel_kop_nr">3</text:span> Uitzonderingen ligplaatsverbod </text:p>
            <text:list text:style-name="id1-3-2-2-3-2">
              <text:list-item text:style-override="id1-3-2-2-3-2">
                <text:number>1.</text:number>
                <text:p text:style-name="al">In afwijking van artikel 2 lid 1 is het innemen van een ligplaats toegestaan op die locaties zoals aangegeven op de bij dit besluit behorende bijlage I. Deze locaties worden ter plaatse aangegeven door plaatsing van verkeerstekens van 1 mei tot 1 oktober. </text:p>
              </text:list-item>
              <text:list-item text:style-override="id1-3-2-2-3-3">
                <text:number>2.</text:number>
                <text:p text:style-name="al">Onverminderd het bepaalde in het eerste lid kan, in het belang van een evenredige verdeling van de beschikbare ligplaatsen, de maximale liggingsduur worden beperkt tot maximaal veertien dagen. In voorkomende gevallen wordt dit ter plaatse aangegeven door middel van onderborden. </text:p>
              </text:list-item>
              <text:list-item text:style-override="id1-3-2-2-3-4">
                <text:number>3.</text:number>
                <text:p text:style-name="al">In afwijking van artikel 2 lid 1 is, mits daarvoor vergunning is verleend, het innemen van een ligplaats toegestaan op die locaties zoals aangegeven op de bij dit besluit behorende bijlage II, de zogenaamde winterstallingslocaties. Deze locaties worden ter plaatse aangegeven door plaatsing van verkeerstekens van 1 mei tot 1 oktober. </text:p>
              </text:list-item>
              <text:list-item text:style-override="id1-3-2-2-3-5">
                <text:number>4.</text:number>
                <text:p text:style-name="al">Onverminderd het bepaalde in het derde lid doet eenieder die voor de hier betreffende periode van enig jaar ligplaats wil innemen op een van de bedoelde locaties een vergunning aanvraag bij de beheerder van de vaarweg. </text:p>
              </text:list-item>
            </text:list>
          </text:section>
          <text:section text:name="artikel_id1-3-2-2-4" text:style-name="artikel">
            <text:p text:style-name="artikel_kop_titel"><text:span text:style-name="artikel_kop_label">Artikel</text:span> <text:span text:style-name="artikel_kop_nr">4</text:span> Overgangsrecht</text:p>
            <text:p text:style-name="al">Verleende vergunningen, zoals bedoeld in lid 3 van artikel 3, genomen op basis van voorgaande regelingen worden geacht te zijn genomen op basis van dit ligplaatsenbesluit.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eerste dag na de datum van uitgifte van het provinciaal blad waarin het wordt geplaatst en werkt terug tot en met 1 mei 2025.</text:p>
              </text:list-item>
              <text:list-item text:style-override="id1-3-2-2-5-3">
                <text:number>2.</text:number>
                <text:p text:style-name="al">Het Ligplaatsenbesluit provinciale vaarwegen in Drenthe, zoals vastgesteld bij besluit van 7 juni 2024 met kenmerk 2024000796, Provinciaal Blad nummer 8245 van 2024, wordt op het moment van inwerkingtreding van het besluit bedoeld in het eerste lid ingetrokken.</text:p>
              </text:list-item>
            </text:list>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text:p>
            <text:p><text:span text:style-name="functie">mevrouw 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text:span></text:p>
          </text:section>
          <text:section text:name="ondertekening_id1-3-2-3-5">
            <text:p><text:span text:style-name="functie"/></text:p>
            <text:p><text:span text:style-name="functie">Kenmerk 4.8/2025000559</text:span></text:p>
          </text:section>
        </text:section>
        <text:section text:name="nota-toelichting_id1-3-2-4" text:style-name="nota-toelichting">
          <text:p text:style-name="artikel_kop_titel"><text:span text:style-name="label"/> </text:p>
          <text:p text:style-name="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text:a xlink:href="https://www.provincie.drenthe.nl/loket/klachten-bezwaar/bezwaar-beroep/" xlink:type="simple"><text:span text:style-name="nadrukondlijn">www.provincie.drenthe.nl/bezwaarprocedure</text:span></text:a>.</text:p>
          <text:p text:style-name="al"/>
        </text:section>
        <text:section text:name="bijlage_id1-3-2-5" text:style-name="bijlage">
          <text:p text:style-name="bijlage_top"/>
          <text:p text:style-name="hoofdstuk_kop"><text:span text:style-name="label">Bijlage</text:span> <text:span text:style-name="nr">I</text:span> </text:p>
          <text:p text:style-name="al"/>
          <text:p text:style-name="al">Locaties waar in de periode van 1 mei tot 1 oktober het innemen van een ligplaats (onder eventueel nadere voorwaarden) voor recreatieve vaartuigen is toegestaan. </text:p>
          <text:p text:style-name="al"/>
          <text:p text:style-name="al">
          <text:span text:style-name="nadrukvet">Noord-Willemskanaal</text:span>
          <text:span text:style-name="nadrukvet"/>
        </text:p>
          <text:list text:style-name="id1-3-2-5-6">
            <text:list-item text:style-override="id1-3-2-5-6-1">
              <text:number>-</text:number>
              <text:p text:style-name="al">Oosterbroeksebrug Noordwest, ligplaats recreatievaart, maximale breedte, enkel, lengte ca. 100 m, km 19.350-km 19.450 </text:p>
            </text:list-item>
            <text:list-item text:style-override="id1-3-2-5-6-2">
              <text:number>-</text:number>
              <text:p text:style-name="al">Westoever, particuliere afmeerlocatie, maximale breedte, enkel, lengte ca 240 m, km 17.230-km 17.470</text:p>
            </text:list-item>
            <text:list-item text:style-override="id1-3-2-5-6-3">
              <text:number>-</text:number>
              <text:p text:style-name="al">Beneden sluis de Punt Oostoever, ligplaats recreatievaart, maximale breedte, enkel, lengte ca. 100 m, km 16.900-km 17.000 </text:p>
            </text:list-item>
            <text:list-item text:style-override="id1-3-2-5-6-4">
              <text:number>-</text:number>
              <text:p text:style-name="al">Beneden sluis de Punt Westoever, ligplaats recreatievaart, maximale breedte, enkel, lengte ca. 250 m, km 16.850-km 17.100 </text:p>
            </text:list-item>
            <text:list-item text:style-override="id1-3-2-5-6-5">
              <text:number>-</text:number>
              <text:p text:style-name="al">Boven sluis de Punt Oost, ligplaats recreatievaart, maximale breedte, enkel, lengte ca. 150 m, km 16.450-km 16.600 </text:p>
            </text:list-item>
            <text:list-item text:style-override="id1-3-2-5-6-6">
              <text:number>-</text:number>
              <text:p text:style-name="al">Boven sluis de Punt West, ligplaats recreatievaart, maximale breedte, enkel, lengte ca. 100 m, km 16.450-km 16.550 </text:p>
            </text:list-item>
            <text:list-item text:style-override="id1-3-2-5-6-7">
              <text:number>-</text:number>
              <text:p text:style-name="al">Beneden sluis Vries Westoever, ligplaats recreatievaart, maximale breedte, enkel, lengte ca. 50 m, km 14.550-km 14.600 </text:p>
            </text:list-item>
            <text:list-item text:style-override="id1-3-2-5-6-8">
              <text:number>-</text:number>
              <text:p text:style-name="al">Beneden sluis Vries Oostoever, ligplaats recreatievaart, maximale breedte, enkel, lengte ca. 100 m, km 14.500-km 14.600 </text:p>
            </text:list-item>
            <text:list-item text:style-override="id1-3-2-5-6-9">
              <text:number>-</text:number>
              <text:p text:style-name="al">Boven sluis Vries Westoever, ligplaats recreatievaart, maximale breedte, enkel, lengte ca. 100 m, km 14.100-km 14.200 </text:p>
            </text:list-item>
            <text:list-item text:style-override="id1-3-2-5-6-10">
              <text:number>-</text:number>
              <text:p text:style-name="al">Loswal Vries Zuidoost, ligplaats recreatievaart, maximale breedte, enkel, lengte ca. 150 m, km 12.130-km 12.280 </text:p>
            </text:list-item>
            <text:list-item text:style-override="id1-3-2-5-6-11">
              <text:number>-</text:number>
              <text:p text:style-name="al">Oudemolensebrug Noordwest, ligplaats recreatievaart, maximale breedte, enkel, lengte ca. 100 m, km 8.900-km 9.000 </text:p>
            </text:list-item>
            <text:list-item text:style-override="id1-3-2-5-6-12">
              <text:number>-</text:number>
              <text:p text:style-name="al">Beneden sluis Peelo Noord, ligplaats recreatievaart, maximale breedte, enkel, lengte ca. 100 m, km 4.580-km 4.680 </text:p>
            </text:list-item>
            <text:list-item text:style-override="id1-3-2-5-6-13">
              <text:number>-</text:number>
              <text:p text:style-name="al">Kade sluis Peelo, ligplaats recreatievaart, maximale breedte, enkel, lengte ca. 70 m, km 4.220-km 4.290</text:p>
            </text:list-item>
            <text:list-item text:style-override="id1-3-2-5-6-14">
              <text:number>-</text:number>
              <text:p text:style-name="al">Asserwijk Noordoostoever, woonschepenhaven (gemeente Assen), maximale breedte, enkel, lengte ca. 270 m, km 0.490-km 0.760</text:p>
            </text:list-item>
            <text:list-item text:style-override="id1-3-2-5-6-15">
              <text:number>-</text:number>
              <text:p text:style-name="al">Asserwijk Noordoostoever, ligplaats recreatievaart, maximale breedte, enkel, lengte ca. 50 m, km 0.440-km 0.490</text:p>
            </text:list-item>
            <text:list-item text:style-override="id1-3-2-5-6-16">
              <text:number>-</text:number>
              <text:p text:style-name="al">Asserwijk Noordwestoever, ligplaats recreatievaart, maximale breedte, enkel, lengte ca. 100 m, km 0.050-km 0.150</text:p>
            </text:list-item>
          </text:list>
          <text:p text:style-name="al">
          <text:span text:style-name="nadrukvet">Drentsche</text:span>
          <text:span text:style-name="nadrukvet"> Hoofdvaart</text:span>
        </text:p>
          <text:list text:style-name="id1-3-2-5-8">
            <text:list-item text:style-override="id1-3-2-5-8-1">
              <text:number>-</text:number>
              <text:p text:style-name="al">Asserwijkbrug Zuidwest, ligplaats recreatievaart, maximale breedte, enkel, lengte ca. 100 m, km 2.400-km 2.500</text:p>
            </text:list-item>
            <text:list-item text:style-override="id1-3-2-5-8-2">
              <text:number>-</text:number>
              <text:p text:style-name="al">Ligplaats Sickensbrug Noordwest, ligplaats recreatievaart, maximale breedte, enkel, lengte ca. 60 m, km 6.870-km 6.930</text:p>
            </text:list-item>
            <text:list-item text:style-override="id1-3-2-5-8-3">
              <text:number>-</text:number>
              <text:p text:style-name="al">Ligplaats Middensmilde, ligplaats recreatievaart, maximale breedte, 3,50 m, lengte ca. 200 m, km 11.000-km 11.200</text:p>
            </text:list-item>
            <text:list-item text:style-override="id1-3-2-5-8-4">
              <text:number>-</text:number>
              <text:p text:style-name="al">Ligplaats PHbrug Noordoost, ligplaats recreatievaart, maximale breedte, enkel, lengte ca. 150 m, km 16.550-km 16.700</text:p>
            </text:list-item>
            <text:list-item text:style-override="id1-3-2-5-8-5">
              <text:number>-</text:number>
              <text:p text:style-name="al">Ligplaats PHbrug Beilervaart, ligplaats recreatievaart, maximale breedte, enkel, lengte ca. 250 m, km 16.700-km 16.950</text:p>
            </text:list-item>
            <text:list-item text:style-override="id1-3-2-5-8-6">
              <text:number>-</text:number>
              <text:p text:style-name="al">Voormalige loswal steenfabriek, ligplaats recreatievaart, maximale breedte, enkel, lengte ca. 100 m, km 18.100-km 18.200</text:p>
            </text:list-item>
            <text:list-item text:style-override="id1-3-2-5-8-7">
              <text:number>-</text:number>
              <text:p text:style-name="al">Veenesluis boven Oost, ligplaats recreatievaart, maximale breedte, enkel, lengte ca. 200 m, km 19.600-km 19.800</text:p>
            </text:list-item>
            <text:list-item text:style-override="id1-3-2-5-8-8">
              <text:number>-</text:number>
              <text:p text:style-name="al">Veenesluis beneden Oost, ligplaats recreatievaart, maximale breedte, enkel, lengte ca. 60 m, km 20.110-km 20.500</text:p>
            </text:list-item>
            <text:list-item text:style-override="id1-3-2-5-8-9">
              <text:number>-</text:number>
              <text:p text:style-name="al">Haarsluis boven Oost, ligplaats recreatievaart, maximale breedte, enkel, lengte ca. 100 m, km 21.300-km 21.400</text:p>
            </text:list-item>
            <text:list-item text:style-override="id1-3-2-5-8-10">
              <text:number>-</text:number>
              <text:p text:style-name="al">Haarsluis beneden Oost, ligplaats recreatievaart, maximale breedte, enkel, lengte ca. 100 m, km 20.780-km 20.820</text:p>
            </text:list-item>
            <text:list-item text:style-override="id1-3-2-5-8-11">
              <text:number>-</text:number>
              <text:p text:style-name="al">Dieverbrug Noordoost, ligplaats recreatievaart, maximale breedte, enkel, lengte ca. 500 m, km 24.300-km 23.700</text:p>
            </text:list-item>
            <text:list-item text:style-override="id1-3-2-5-8-12">
              <text:number>-</text:number>
              <text:p text:style-name="al">Dieversluis boven Oost en West, ligplaats recreatievaart, maximale breedte, enkel, lengte ca. 360 m, km 24.420-km 24.600</text:p>
            </text:list-item>
            <text:list-item text:style-override="id1-3-2-5-8-13">
              <text:number>-</text:number>
              <text:p text:style-name="al">Passantenhaven, ligplaats recreatievaart, maximale breedte, enkel, lengte ca. 230 m, km 24.600-km 24.830</text:p>
            </text:list-item>
            <text:list-item text:style-override="id1-3-2-5-8-14">
              <text:number>-</text:number>
              <text:p text:style-name="al">Dieversluis-Oldendiever, ligplaats recreatievaart, maximale breedte, enkel, lengte ca. 300 m, km 24.900-km 25.200</text:p>
            </text:list-item>
            <text:list-item text:style-override="id1-3-2-5-8-15">
              <text:number>-</text:number>
              <text:p text:style-name="al">Oldendiever Zuidoost, ligplaats recreatievaart, maximale breedte, enkel, lengte ca. 100 m, km 25.600-km 25.700</text:p>
            </text:list-item>
            <text:list-item text:style-override="id1-3-2-5-8-16">
              <text:number>-</text:number>
              <text:p text:style-name="al">1e Uffelterbrug Noordoost, ligplaats recreatievaart, maximale breedte, enkel, lengte ca. 200 m, km 31.200-km 31.400</text:p>
            </text:list-item>
            <text:list-item text:style-override="id1-3-2-5-8-17">
              <text:number>-</text:number>
              <text:p text:style-name="al">1e Uffelterbrug Zuidoost, ligplaats recreatievaart, maximale breedte, enkel, lengte ca. 100 m, km 31.600-km 31.700</text:p>
            </text:list-item>
            <text:list-item text:style-override="id1-3-2-5-8-18">
              <text:number>-</text:number>
              <text:p text:style-name="al">2e Uffelterbrug Zuidoost, ligplaats recreatievaart, maximale breedte, enkel, lengte ca. 200 m, km 32.200-km 32.400</text:p>
            </text:list-item>
            <text:list-item text:style-override="id1-3-2-5-8-19">
              <text:number>-</text:number>
              <text:p text:style-name="al">Uffeltersluis beneden Oost, ligplaats recreatievaart, maximale breedte, enkel, lengte ca. 100 m, km 32.850-km 32.950</text:p>
            </text:list-item>
            <text:list-item text:style-override="id1-3-2-5-8-20">
              <text:number>-</text:number>
              <text:p text:style-name="al">Havelterbrug Noordoost, ligplaats recreatievaart, maximale breedte, enkel, lengte ca. 200 m, km 35.300-km 35.500</text:p>
            </text:list-item>
            <text:list-item text:style-override="id1-3-2-5-8-21">
              <text:number>-</text:number>
              <text:p text:style-name="al">Haveltersluis boven, ligplaats recreatievaart, maximale breedte, enkel, lengte ca. 100 m, km 35.700-km 35.800</text:p>
            </text:list-item>
            <text:list-item text:style-override="id1-3-2-5-8-22">
              <text:number>-</text:number>
              <text:p text:style-name="al">Boschkampsbrug Noordoost, ligplaats recreatievaart, maximale breedte, enkel, lengte ca. 150 m, km 36.400-km 36.700</text:p>
            </text:list-item>
            <text:list-item text:style-override="id1-3-2-5-8-23">
              <text:number>-</text:number>
              <text:p text:style-name="al">Boschkampsbrug West, ligplaats recreatievaart, maximale breedte, enkel, lengte ca. 400 m, km 36.900-km 37.300</text:p>
            </text:list-item>
            <text:list-item text:style-override="id1-3-2-5-8-24">
              <text:number>-</text:number>
              <text:p text:style-name="al">Lokbrug West, ligplaats recreatievaart, maximale breedte, enkel, lengte ca. 100 m, km 38.250-km 38.350</text:p>
            </text:list-item>
            <text:list-item text:style-override="id1-3-2-5-8-25">
              <text:number>-</text:number>
              <text:p text:style-name="al">Pijlebrug Oostoever, ligplaats recreatievaart, maximale breedte, enkel, lengte ca. 80 m, km 40.800-km 40.880</text:p>
            </text:list-item>
            <text:list-item text:style-override="id1-3-2-5-8-26">
              <text:number>-</text:number>
              <text:p text:style-name="al">Paradijssluis boven Oost, ligplaats recreatievaart, maximale breedte, enkel, lengte ca. 500 m, km 42.200-km 42.700</text:p>
            </text:list-item>
            <text:list-item text:style-override="id1-3-2-5-8-27">
              <text:number>-</text:number>
              <text:p text:style-name="al">Paradijsweg Oostoever, woonschepenlocatie gemeente Meppel, maximale breedte, 6,00 m, lengte ca. 275 m, km 43.400-km 43.675</text:p>
            </text:list-item>
            <text:list-item text:style-override="id1-3-2-5-8-28">
              <text:number>-</text:number>
              <text:p text:style-name="al">Paradijsweg Oostoever, kade alleen voor beroepsvaart, maximale breedte, 11,4 m, lengte ca. 270 m, km 43.880-km 44.150</text:p>
            </text:list-item>
          </text:list>
          <text:p text:style-name="al">
          <text:span text:style-name="nadrukvet">Wittewijk</text:span>
        </text:p>
          <text:list text:style-name="id1-3-2-5-10">
            <text:list-item text:style-override="id1-3-2-5-10-1">
              <text:number>-</text:number>
              <text:p text:style-name="al">Brugstraat Noordoostoever, ligplaats recreatievaart, maximale breedte, enkel, lengte ca. 70 m, km 0.29-km 0.36</text:p>
            </text:list-item>
          </text:list>
          <text:p text:style-name="al">
          <text:span text:style-name="nadrukvet">Hoogeveensche</text:span>
          <text:span text:style-name="nadrukvet"> Vaart</text:span>
        </text:p>
          <text:list text:style-name="id1-3-2-5-12">
            <text:list-item text:style-override="id1-3-2-5-12-1">
              <text:number>-</text:number>
              <text:p text:style-name="al">Rogatsluis recreatie beneden Zuid, ligplaats recreatievaart, maximale breedte, enkel, lengte ca. 125 m, km 7.925-km 8.050</text:p>
            </text:list-item>
            <text:list-item text:style-override="id1-3-2-5-12-2">
              <text:number>-</text:number>
              <text:p text:style-name="al">Rogatsluis recreatie beneden Noord, ligplaats recreatievaart, maximale breedte, enkel, lengte ca. 100 m, km 7.925-km 8.025</text:p>
            </text:list-item>
            <text:list-item text:style-override="id1-3-2-5-12-3">
              <text:number>-</text:number>
              <text:p text:style-name="al">Ossesluis recreatie boven Noord, ligplaats recreatievaart, maximale breedte, enkel, lengte ca. 75 m, km 14.075-km 14.150</text:p>
            </text:list-item>
            <text:list-item text:style-override="id1-3-2-5-12-4">
              <text:number>-</text:number>
              <text:p text:style-name="al">Nabij Willem Moesweg Zuidoever, ligplaats recreatievaart, maximale breedte, enkel, lengte ca. 50 m, km 16.300-km 16.350</text:p>
            </text:list-item>
            <text:list-item text:style-override="id1-3-2-5-12-5">
              <text:number>-</text:number>
              <text:p text:style-name="al">Echten Noordoever, ligplaats recreatievaart, maximale breedte, enkel, lengte ca. 200 m, km 19.575-km 19.775</text:p>
            </text:list-item>
            <text:list-item text:style-override="id1-3-2-5-12-6">
              <text:number>-</text:number>
              <text:p text:style-name="al">Nieuwe Brugsluis recreatie boven Zuid, ligplaats recreatievaart, maximale breedte, enkel, lengte ca. 175 m, km 21.850-km 22.025</text:p>
            </text:list-item>
          </text:list>
          <text:p text:style-name="al">
          <text:span text:style-name="nadrukvet">Verlengde </text:span>
          <text:span text:style-name="nadrukvet">Hoogeveensche</text:span>
          <text:span text:style-name="nadrukvet"> Vaart</text:span>
        </text:p>
          <text:list text:style-name="id1-3-2-5-14">
            <text:list-item text:style-override="id1-3-2-5-14-1">
              <text:number>-</text:number>
              <text:p text:style-name="al">Noordscheschutsluis onder Noord, ligplaats recreatievaart, maximale breedte, enkel, lengte ca. 60 m, km 29.310-km 29.370</text:p>
            </text:list-item>
            <text:list-item text:style-override="id1-3-2-5-14-2">
              <text:number>-</text:number>
              <text:p text:style-name="al">Noordscheschutsluis boven Zuid, ligplaats recreatievaart, maximale breedte, enkel, lengte ca. 330 m, km 29.608-km 29.938</text:p>
            </text:list-item>
            <text:list-item text:style-override="id1-3-2-5-14-3">
              <text:number>-</text:number>
              <text:p text:style-name="al">Geesbrug Zuidwest, ligplaats recreatievaart, maximale breedte, enkel, lengte ca. 100 m, km 36.000-km 36.100</text:p>
            </text:list-item>
            <text:list-item text:style-override="id1-3-2-5-14-4">
              <text:number>-</text:number>
              <text:p text:style-name="al">Geesbrug Zuidoost, ligplaats recreatievaart, maximale breedte, enkel, lengte ca. 35 m, km 36.300-km 36.335</text:p>
            </text:list-item>
            <text:list-item text:style-override="id1-3-2-5-14-5">
              <text:number>-</text:number>
              <text:p text:style-name="al">Zwinderen, ligplaats recreatievaart, maximale breedte, enkel, lengte ca. 100 m, km 39.160-km 39.170</text:p>
            </text:list-item>
            <text:list-item text:style-override="id1-3-2-5-14-6">
              <text:number>-</text:number>
              <text:p text:style-name="al">Oosterhesselerbrug Zuidwest, ligplaats recreatievaart, maximale breedte, enkel, lengte ca. 100 m, km 42.100-km 42.200</text:p>
            </text:list-item>
            <text:list-item text:style-override="id1-3-2-5-14-7">
              <text:number>-</text:number>
              <text:p text:style-name="al">Oosterhesselerbrug Zuidoost, ligplaats recreatievaart, maximale breedte, enkel, lengte ca. 100 m, km 42.395-km 42.495</text:p>
            </text:list-item>
            <text:list-item text:style-override="id1-3-2-5-14-8">
              <text:number>-</text:number>
              <text:p text:style-name="al">Nabij Klenckerbrug Zuidoever, ligplaats recreatievaart, maximale breedte, enkel, lengte ca. 100 m, km 45.309-km 45.409</text:p>
            </text:list-item>
            <text:list-item text:style-override="id1-3-2-5-14-9">
              <text:number>-</text:number>
              <text:p text:style-name="al">Nieuw-Amsterdam 't Vonder-kerkbrug, ligplaats recreatievaart, maximale breedte, 4,00 m, lengte ca. 510 m, km 52.150-km 52.660</text:p>
            </text:list-item>
            <text:list-item text:style-override="id1-3-2-5-14-10">
              <text:number>-</text:number>
              <text:p text:style-name="al">Ericabrug Zuidwest, ligplaats recreatievaart, maximale breedte, enkel, lengte ca. 150 m, km 57.000-km 57.150</text:p>
            </text:list-item>
            <text:list-item text:style-override="id1-3-2-5-14-11">
              <text:number>-</text:number>
              <text:p text:style-name="al">Ericabrug Noordoost, ligplaats recreatievaart, maximale breedte, enkel, lengte ca. 50 m, km 57.800-km 57.850</text:p>
            </text:list-item>
          </text:list>
          <text:p text:style-name="al">
          <text:span text:style-name="nadrukvet">Bladderswijk - Oranje</text:span>
        </text:p>
          <text:list text:style-name="id1-3-2-5-16">
            <text:list-item text:style-override="id1-3-2-5-16-1">
              <text:number>-</text:number>
              <text:p text:style-name="al">Kop Oranjekanaal, ligplaats recreatievaart, maximale breedte, enkel, lengte ca. 85 m, km 4.585-km 4.500</text:p>
            </text:list-item>
          </text:list>
          <text:p text:style-name="al">
          <text:span text:style-name="nadrukvet">Vaartraject Erica - Ter Apel (de Veenvaart)</text:span>
        </text:p>
          <text:list text:style-name="id1-3-2-5-18">
            <text:list-item text:style-override="id1-3-2-5-18-1">
              <text:number>-</text:number>
              <text:p text:style-name="al">Schniedersbrug Zuid-Oostkade, ligplaats recreatievaart, maximale breedte, enkel, lengte ca. 200 m</text:p>
            </text:list-item>
            <text:list-item text:style-override="id1-3-2-5-18-2">
              <text:number>-</text:number>
              <text:p text:style-name="al">Paul Krugerbrug Noord-Oostkade, ligplaats recreatievaart, maximale breedte, enkel, lengte ca. 200 m</text:p>
            </text:list-item>
            <text:list-item text:style-override="id1-3-2-5-18-3">
              <text:number>-</text:number>
              <text:p text:style-name="al">Trambrug (Scholtenskanaal), ligplaats recreatievaart, maximale breedte, enkel, lengte ca. 175 m</text:p>
            </text:list-item>
            <text:list-item text:style-override="id1-3-2-5-18-4">
              <text:number>-</text:number>
              <text:p text:style-name="al">Oranjehaven (Oosterwijk), ligplaats recreatievaart, maximale breedte, enkel, lengte ca. 150 m</text:p>
            </text:list-item>
            <text:list-item text:style-override="id1-3-2-5-18-5">
              <text:number>-</text:number>
              <text:p text:style-name="al">Sluis 12 Noord-Oostkade, ligplaats recreatievaart, maximale breedte, enkel, lengte ca. 130 m</text:p>
            </text:list-item>
            <text:list-item text:style-override="id1-3-2-5-18-6">
              <text:number>-</text:number>
              <text:p text:style-name="al">Veenparkkanaal nabij Veenparksluis, ligplaats recreatievaart, maximale breedte, enkel, lengte ca. 150 m</text:p>
            </text:list-item>
            <text:list-item text:style-override="id1-3-2-5-18-7">
              <text:number>-</text:number>
              <text:p text:style-name="al">Klazienaveen Noord (Scholtenskanaal), ligplaats recreatievaart, maximale breedte, enkel, lengte ca. 50 m</text:p>
            </text:list-item>
          </text:list>
          <text:p text:style-name="al">
          <text:span text:style-name="nadrukvet">Stieltjeskanaal</text:span>
        </text:p>
          <text:list text:style-name="id1-3-2-5-20">
            <text:list-item text:style-override="id1-3-2-5-20-1">
              <text:number>-</text:number>
              <text:p text:style-name="al">Stieltjeskanaalsluis boven West, ligplaats recreatievaart, maximale breedte, enkel, lengte ca. 100 m, km 9.430-km 9.530</text:p>
            </text:list-item>
            <text:list-item text:style-override="id1-3-2-5-20-2">
              <text:number>-</text:number>
              <text:p text:style-name="al">Westoever, ligplaats met vergunning, maximale breedte, 4,00 m, lengte ca. 100 m, km 3.270-km 3.370</text:p>
            </text:list-item>
          </text:list>
          <text:p text:style-name="al">
          <text:span text:style-name="nadrukvet">Stadsgracht</text:span>
        </text:p>
          <text:list text:style-name="id1-3-2-5-22">
            <text:list-item text:style-override="id1-3-2-5-22-1">
              <text:number>-</text:number>
              <text:p text:style-name="al">Zuidoost van de spoorbrug, twee woonboten met vergunning van gemeente, maximale breedte, enkel, lengte ca. 25 m, km 0.225-km 0.250</text:p>
            </text:list-item>
            <text:list-item text:style-override="id1-3-2-5-22-2">
              <text:number>-</text:number>
              <text:p text:style-name="al">Aan het eind van de Stadsgracht, woonboot met vergunning van gemeente, maximale breedte, enkel, lengte ca. 25 m, km 0.7-km 0.725</text:p>
            </text:list-item>
          </text:list>
          <text:p text:style-name="al">
          <text:span text:style-name="nadrukvet">Afwateringskanaal</text:span>
        </text:p>
          <text:list text:style-name="id1-3-2-5-24">
            <text:list-item text:style-override="id1-3-2-5-24-1">
              <text:number>-</text:number>
              <text:p text:style-name="al">Losplaats Wemeijer/gemeente Coevorden, kade alleen voor beroepsvaart West, maximale breedte, enkel, lengte ca. 140 m, km 1.2-km 1.34</text:p>
            </text:list-item>
            <text:list-item text:style-override="id1-3-2-5-24-2">
              <text:number>-</text:number>
              <text:p text:style-name="al">Losplaats, laad- en loskade voor de duur van bedrijfsmatige activiteiten voor beroepsvaart, maximale breedte, enkel, lengte ca. 108 m, km 0.844-km 0.952</text:p>
            </text:list-item>
          </text:list>
          <text:p text:style-name="al">
          <text:span text:style-name="nadrukvet">Afmeren ten behoeve van het innemen van een vaste ligplaats voor bewoning is niet toegestaan.</text:span>
        </text:p>
          <text:p text:style-name="al"/>
          <text:p text:style-name="al">
          <text:span text:style-name="nadrukvet">Alleen enkel liggen is toegestaan: de maximale afmeerbreedte is gelijk aan de toegestane scheepsafmeting op het kanaal(traject), tenzij een andere breedte is vermeld.</text:span>
        </text:p>
          <text:p text:style-name="al"/>
          <text:p text:style-name="al">
          <text:span text:style-name="nadrukvet">Bij bijna alle bruggen en sluizen is een voorziening voor 'het wachten tot bediening'. Deze afmeerplaatsen/wachtplaatsen voor beroepsvaart en/of recreatievaart worden aangegeven met borden.</text:span>
        </text:p>
          <text:p text:style-name="al"/>
        </text:section>
        <text:section text:name="bijlage_id1-3-2-6" text:style-name="bijlage">
          <text:p text:style-name="bijlage_top"/>
          <text:p text:style-name="hoofdstuk_kop"><text:span text:style-name="label">Bijlage</text:span> <text:span text:style-name="nr">II</text:span> </text:p>
          <text:p text:style-name="al"/>
          <text:p text:style-name="al">Locaties waar winterstalling in de periode van 1 oktober tot 1 mei met een vergunning van de provincie Drenthe voor recreatieve vaartuigen is toegestaan. </text:p>
          <text:list text:style-name="id1-3-2-6-4">
            <text:list-item text:style-override="id1-3-2-6-4-1">
              <text:number>-</text:number>
              <text:p text:style-name="al">Drentsche Hoofdvaart, Dieversluis, Oostoever, km 24.480-km 24.580, lengte ca. 100 m, beheer provincie*</text:p>
            </text:list-item>
            <text:list-item text:style-override="id1-3-2-6-4-2">
              <text:number>-</text:number>
              <text:p text:style-name="al">Drentsche Hoofdvaart, Dieversluis, Westoever, km 24.480-km 24.580, lengte ca. 100 m, beheer provincie*</text:p>
            </text:list-item>
            <text:list-item text:style-override="id1-3-2-6-4-3">
              <text:number>-</text:number>
              <text:p text:style-name="al">Drentsche Hoofdvaart, Passantenhaven, km 24.600-km 24.830, lengte ca. 230 m, beheer provincie</text:p>
            </text:list-item>
            <text:list-item text:style-override="id1-3-2-6-4-4">
              <text:number>-</text:number>
              <text:p text:style-name="al">Coevorder Stadsgrachten, Westelijke Stadsgracht, km 0.575-km 0.740, lengte ca. 150 m, beheer provincie*</text:p>
            </text:list-item>
            <text:list-item text:style-override="id1-3-2-6-4-5">
              <text:number>-</text:number>
              <text:p text:style-name="al">Afwateringskanaal Coevorden, Westelijke Oever, km 1.020-km 1.153, lengte ca. 120 m, beheer provincie*</text:p>
            </text:list-item>
            <text:list-item text:style-override="id1-3-2-6-4-6">
              <text:number>-</text:number>
              <text:p text:style-name="al">Verlengde Hoogeveensche Vaart, Geesbrug, Zuidoever, km 36.260-km 36.350, lengte ca. 90 m, beheer provincie</text:p>
            </text:list-item>
            <text:list-item text:style-override="id1-3-2-6-4-7">
              <text:number>-</text:number>
              <text:p text:style-name="al">Verlengde Hoogeveensche Vaart, Nieuw-Amsterdam, Zuidoever-Oost, km 53.525-km 54.160, lengte ca. 635 m, beheer provincie</text:p>
            </text:list-item>
          </text:list>
          <text:p text:style-name="al">
          <text:span text:style-name="nadrukvet">Afmeren ten behoeve van het innemen van een vaste ligplaats voor bewoning is niet toegestaan.</text:span>
        </text:p>
          <text:p text:style-name="al"/>
          <text:p text:style-name="al">
          <text:span text:style-name="nadrukvet">Alleen enkel liggen is toegestaan: de maximale afmeerbreedte is gelijk aan de toegestane scheepsafmeting op het kanaal(traject), tenzij een andere breedte is vermeld.</text:span>
        </text:p>
          <text:p text:style-name="al"/>
          <text:p text:style-name="al">* Mogelijk toekomstig beheer door d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4 van de Scheepvaartverkeerswet]|[1.0:c:BWBR0004364&amp;artikel=4&amp;g=2021-07-01</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1.19 van de Binnenvaartpolitiereglement]|[1.0:c:BWBR0003628&amp;artikel=1.19&amp;g=2025-04-16</meta:user-defined>
    <meta:user-defined meta:name="DC.source">artikel 5.02 van de Binnenvaartpolitiereglement]|[1.0:c:BWBR0003628&amp;artikel=5.02&amp;g=2025-04-16</meta:user-defined>
    <meta:user-defined meta:name="DC.source">artikel 7.02 van de Binnenvaartpolitiereglement]|[1.0:c:BWBR0003628&amp;artikel=7.02&amp;g=2025-04-16</meta:user-defined>
    <meta:user-defined meta:name="DC.source">artikel 7.05 van de Binnenvaartpolitiereglement]|[1.0:c:BWBR0003628&amp;artikel=7.05&amp;g=2025-04-16</meta:user-defined>
    <meta:user-defined meta:name="DC.source">artikel 7a van het Vaststellingsbesluit Binnenvaartpolitiereglement]|[1.0:c:BWBR0003627&amp;artikel=7a&amp;g=2025-01-01</meta:user-defined>
    <meta:user-defined meta:name="DC.source">Hoofdstuk 11 van de Omgevingsverordening Drenthe 2023]|[https://lokaleregelgeving.overheid.nl/CVDR705506/6#chp_11</meta:user-defined>
    <meta:user-defined meta:name="DC.source">Verordening nautisch beheer vaarwegen provincie Drenthe]|[https://lokaleregelgeving.overheid.nl/CVDR706730/1</meta:user-defined>
    <meta:user-defined meta:name="OVERHEIDop.referentienummer">4.8/2025000559</meta:user-defined>
    <meta:user-defined meta:name="DCTERMS.alternative">Ligplaatsenbesluit provinciale vaarwegen in Drenthe</meta:user-defined>
    <dc:language>nl</dc:language>
    <meta:user-defined meta:name="OVERHEIDop.locatietype/OVERHEIDop.gebiedsmarkering">Provincie</meta:user-defined>
    <meta:user-defined meta:name="DC.title">Ligplaatsenbesluit provinciale vaarwegen in Drenthe</meta:user-defined>
    <meta:user-defined meta:name="DCTERMS.W3CDTF/DCTERMS.available">2025-05-13</meta:user-defined>
    <meta:user-defined meta:name="DCTERMS.W3CDTF/OVERHEIDop.jaargang">2025</meta:user-defined>
    <meta:user-defined meta:name="OVERHEIDop.publicationIssue">7533</meta:user-defined>
    <meta:user-defined meta:name="OVERHEIDop.betreftRegeling">CVDR739136_1</meta:user-defined>
    <meta:user-defined meta:name="OVERHEIDop.PrbID/DC.identifier">prb-2025-7533</meta:user-defined>
    <meta:user-defined meta:name="xs:date/OVERHEIDop.startdatum">2025-05-14</meta:user-defined>
    <meta:user-defined meta:name="OVERHEIDop.versieInformatie"/>
  </office:meta>
</office:document-meta>
</file>