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office:automatic-styles>
  <office:body>
    <office:text>
      <text:p text:style-name="new_page_staatscourant"/>
      <text:p text:style-name="single-kop-titel">Wijziging van de Verordening Europese Landbouwsubsidies 2023-2027 provincie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a, tweede lid, van de Verordening Europese Landbouwsubsidies 2023-2027 provincie Drenthe;</text:p>
            <text:p text:style-name="al"/>
            <text:p text:style-name="al">overwegende dat het wenselijk is de Verordening Europese Landbouwsubsidies 2023-2027 provincie Drenthe te wijzigen in verband met enkele technische wijzigingen;</text:p>
            <text:p text:style-name="al"/>
            <text:p text:style-name="al">BESLUITEN: </text:p>
            <text:p text:style-name="al"/>
            <text:p text:style-name="al">de Verordening Europese Landbouwsubsidies 2023-2027 provincie Drenth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Verordening Europese Landbouwsubsidies 2023-2027 provincie Drenthe</text:p>
            <text:p text:style-name="al">
            <text:span text:style-name="nadrukvet">A.</text:span>
          </text:p>
            <text:p text:style-name="al">In artikel 1.1 wordt na het begrip ‘kennisinstelling’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
            <text:span text:style-name="nadrukvet">B.</text:span>
          </text:p>
            <text:p text:style-name="al">In artikel 1.7, eerste lid, wordt ‘verstrekken’ vervangen door ‘verlenen’. </text:p>
            <text:p text:style-name="al"/>
            <text:p text:style-name="al">
            <text:span text:style-name="nadrukvet">C.</text:span>
          </text:p>
            <text:p text:style-name="al">In artikel 1.10 wordt, onder verlettering van onderdelen q en r tot r en s, onderdeel p gesplitst in onderdelen p en q (nieuw), luidende:</text:p>
            <text:list text:style-name="id1-3-2-2-1-11">
              <text:list-item text:style-override="id1-3-2-2-1-11-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1-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
            <text:span text:style-name="nadrukvet">D.</text:span>
          </text:p>
            <text:p text:style-name="al">Onder vervanging van de punt aan het slot van onderdeel c door een puntkomma wordt aan artikel 1.12, vijfde lid, een onderdeel toegevoegd, luidende:</text:p>
            <text:list text:style-name="id1-3-2-2-1-14">
              <text:list-item text:style-override="id1-3-2-2-1-14-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
            <text:span text:style-name="nadrukvet">E.</text:span>
          </text:p>
            <text:p text:style-name="al">Artikel 2.5.1 wordt als volgt gewijzigd:</text:p>
            <text:list text:style-name="id1-3-2-2-1-17">
              <text:list-item text:style-override="id1-3-2-2-1-17-1">
                <text:number>1.</text:number>
                <text:p text:style-name="al">De begripsbepaling GVE komt te luiden:</text:p>
                <text:p text:style-name="al">
                <text:span text:style-name="nadrukcur">GVE</text:span>: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17-2">
                <text:number>2.</text:number>
                <text:p text:style-name="al">Onder vervanging van de puntkomma door een punt aan het slot van de begripsbepaling voor GVE vervallen de begripsbepalingen ketenpartij, operationele groepen en verdienmodel.</text:p>
              </text:list-item>
            </text:list>
            <text:p text:style-name="al">
            <text:span text:style-name="nadrukvet">F.</text:span>
          </text:p>
            <text:p text:style-name="al">Artikel 2.5.3, eerste lid, komt te luiden:</text:p>
            <text:list text:style-name="id1-3-2-2-1-20">
              <text:list-item text:style-override="id1-3-2-2-1-20-1">
                <text:number>1.</text:number>
                <text:p text:style-name="al">Subsidie als bedoeld in artikel 2.5.2, eerste lid, kan worden verstrekt aan de deelnemers van een samenwerkingsverband dat: </text:p>
                <text:list text:style-name="id1-3-2-2-1-20-1-3">
                  <text:list-item text:style-override="id1-3-2-2-1-20-1-3-1">
                    <text:number>a.</text:number>
                    <text:p text:style-name="al">bestaat uit minimaal twee deelnemers, waarvan minimaal een landbouwer; en</text:p>
                  </text:list-item>
                  <text:list-item text:style-override="id1-3-2-2-1-20-1-3-2">
                    <text:number>b.</text:number>
                    <text:p text:style-name="al">is gericht op het ontwikkelen, valideren en verfijnen van innovaties.</text:p>
                  </text:list-item>
                </text:list>
              </text:list-item>
              <text:list-item text:style-override="id1-3-2-2-1-20-2">
                <text:number>2.</text:number>
                <text:p text:style-name="al">Het tweede lid komt te vervallen, onder vernummering van het derde tot het tweede lid.</text:p>
              </text:list-item>
            </text:list>
            <text:p text:style-name="al">
            <text:span text:style-name="nadrukvet">G.</text:span>
          </text:p>
            <text:p text:style-name="al">In artikel 2.5.4, onderdeel d, wordt ‘de EIP groep’ vervangen door ‘de activiteiten van het samenwerkingsverband’. </text:p>
            <text:p text:style-name="al"/>
            <text:p text:style-name="al">
            <text:span text:style-name="nadrukvet">H.</text:span>
          </text:p>
            <text:p text:style-name="al">Artikel 2.5.7, tweede lid, komt te luiden:</text:p>
            <text:list text:style-name="id1-3-2-2-1-26">
              <text:list-item text:style-override="id1-3-2-2-1-26-1">
                <text:number>2.</text:number>
                <text:p text:style-name="al">De subsidie bedraagt:</text:p>
                <text:list text:style-name="id1-3-2-2-1-26-1-3">
                  <text:list-item text:style-override="id1-3-2-2-1-26-1-3-1">
                    <text:number>a.</text:number>
                    <text:p text:style-name="al">40% van de subsidiabele kosten voor investeringen in bedrijfsmiddelen; </text:p>
                  </text:list-item>
                  <text:list-item text:style-override="id1-3-2-2-1-26-1-3-2">
                    <text:number>b.</text:number>
                    <text:p text:style-name="al">100% van de overige subsidiabele kosten.</text:p>
                  </text:list-item>
                </text:list>
              </text:list-item>
            </text:list>
            <text:p text:style-name="al">
            <text:span text:style-name="nadrukvet">I.</text:span>
          </text:p>
            <text:p text:style-name="al">In artikel 2.5.10 wordt ‘het Nationale en Europese EIP-netwerk’ vervangen door ‘het nationale en Europese EIP-netwerk’. </text:p>
            <text:p text:style-name="al"/>
            <text:p text:style-name="al">
            <text:span text:style-name="nadrukvet">J.</text:span>
          </text:p>
            <text:p text:style-name="al">Artikel 2.5.11 wordt als volgt gewijzigd:</text:p>
            <text:list text:style-name="id1-3-2-2-1-32">
              <text:list-item text:style-override="id1-3-2-2-1-32-1">
                <text:number>1.</text:number>
                <text:p text:style-name="al">In de aanhef wordt ‘voortgangsverslag en deelbetalingsverzoek’ vervangen door ‘voortgangsverslag of deelbetalingsverzoek’.</text:p>
              </text:list-item>
              <text:list-item text:style-override="id1-3-2-2-1-32-2">
                <text:number>2.</text:number>
                <text:p text:style-name="al">In onderdeel a wordt ‘de EIP groep’ vervangen door ‘de activiteiten van het samenwerkingsverband’ en wordt ‘heeft geprofiteerd/zal profiteren’ vervangen door ‘heeft geprofiteerd of zal profiteren’. </text:p>
              </text:list-item>
            </text:list>
            <text:p text:style-name="al">
            <text:span text:style-name="nadrukvet">K.</text:span>
          </text:p>
            <text:p text:style-name="al">In artikel 2.5.12, onderdeel a, wordt ‘de EIP groep’ vervangen door ‘de activiteiten van het samenwerkingsverband’. </text:p>
            <text:p text:style-name="al"/>
            <text:p text:style-name="al">
            <text:span text:style-name="nadrukvet">L. </text:span>
          </text:p>
            <text:p text:style-name="al">Het eerste lid alsmede de aanduiding ’2.’ voor het tweede lid van artikel 2.7.5 komt te vervallen.</text:p>
            <text:p text:style-name="al"/>
            <text:p text:style-name="al">
            <text:span text:style-name="nadrukvet">M.</text:span>
          </text:p>
            <text:p text:style-name="al">In artikel 2.10.1, eerste lid, onder a, wordt ‘voorlichtingsacties en demonstratieactiviteiten’ vervangen door ‘voorlichtingsacties of demonstratieactiviteiten’. </text:p>
            <text:p text:style-name="al"/>
            <text:p text:style-name="al">
            <text:span text:style-name="nadrukvet">N.</text:span>
          </text:p>
            <text:p text:style-name="al">In artikel 2.10.8,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Wijziging van de toelichting van de Verordening Europese Landbouwsubsidies 2023-2027 provincie Drenthe</text:p>
            <text:p text:style-name="al">
            <text:span text:style-name="nadrukvet">A.</text:span>
          </text:p>
            <text:p text:style-name="al">De toelichting op artikel 2.1.8, derde lid, komt te luiden:</text:p>
            <text:p text:style-name="al">derde lid</text:p>
            <text:p text:style-name="al">Het tenminste één extra punt wordt toegekend nadat de behaalde punten zijn vermenigvuldigd met de wegingsfactor.</text:p>
            <text:p text:style-name="al"/>
            <text:p text:style-name="al">
            <text:span text:style-name="nadrukvet">B.</text:span>
          </text:p>
            <text:p text:style-name="al">De toelichting op artikel 2.3.8, derde lid, komt te luiden:</text:p>
            <text:p text:style-name="al">Derde lid</text:p>
            <text:p text:style-name="al">Het tenminste één extra punt wordt toegekend nadat de behaalde punten zijn vermenigvuldigd met de wegingsfactor.</text:p>
            <text:p text:style-name="al"/>
            <text:p text:style-name="al">
            <text:span text:style-name="nadrukvet">C.</text:span>
          </text:p>
            <text:p text:style-name="al">De toelichting op artikel 2.5.1 komt te luiden:</text:p>
            <text:p text:style-name="al">Artikel 2.5.1 Begripsbepaling</text:p>
            <text:p text:style-name="al">Dit artikel bevat enkele omschrijvingen van begrippen die in de interventie worden gebruikt.</text:p>
            <text:p text:style-name="al">
            <text:span text:style-name="nadrukcur">Duurzame toegevoegde waarden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GVE: </text:span>
          </text:p>
            <text:p text:style-name="al">De GVE wordt op basis van de Uitvoeringsverordening (EU) 2021/2290 als volgt bepaald:</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Leeftijd/categorie</text:p>
                  </table:table-cell>
                  <table:table-cell table:style-name="cell_frame_all" table:number-rows-spanned="1" table:number-columns-spanned="1">
                    <text:p text:style-name="table_al">Coëfficiënt</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D.</text:span>
          </text:p>
            <text:p text:style-name="al">De toelichting op artikel 2.5.11 en 2.5.12 komt te luiden:</text:p>
            <text:p text:style-name="al"/>
            <text:p text:style-name="al">Deze verplichtingen worden opgelegd omdat de lidstaten verplicht zijn deze gegevens aan te leveren bij de Europese Commissie. </text:p>
            <text:p text:style-name="al"/>
            <text:p text:style-name="al">
            <text:span text:style-name="nadrukvet">E.</text:span>
          </text:p>
            <text:p text:style-name="al">De toelichting op artikel 2.7.5 wordt ingevoegd en komt te luiden:</text:p>
            <text:p text:style-name="al"/>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F.</text:span>
          </text:p>
            <text:p text:style-name="al"/>
            <text:p text:style-name="al">De toelichting op artikel 2.7.6 wordt ingevoegd en komt te luiden:</text:p>
            <text:p text:style-name="al"/>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doch uiterlijk één jaar voordat de subsidieaanvraag is ingediend. </text:p>
            <text:p text:style-name="al"/>
            <text:p text:style-name="al">
            <text:span text:style-name="nadrukvet">G.</text:span>
          </text:p>
            <text:p text:style-name="al">De toelichting op artikel 2.10.1 wordt als volgt gewijzigd: </text:p>
            <text:p text:style-name="al"/>
            <text:p text:style-name="al">De tekst ‘Het gaat met name om activiteiten gericht op landbouwers, zoals trainingen, workshops, ondernemerscoaching, voorlichtingsacties en demonstratieprojecten.’ wordt vervangen door ‘Het gaat met name om activiteiten gericht op landbouwers, zoals trainingen, workshops, ondernemerscoaching, voorlichtingsacties en/of demonstratieprojecten.’</text:p>
          </text:section>
          <text:section text:name="artikel_id1-3-2-2-3" text:style-name="artikel">
            <text:p text:style-name="artikel_kop_titel"><text:span text:style-name="artikel_kop_label">Artikel</text:span> <text:span text:style-name="artikel_kop_nr">lll</text:span> Inwerkingtreding</text:p>
            <text:p text:style-name="al">Deze regeling treedt in werking met ingang van de dag na de datum van uitgifte van het Provinciaal Blad waarin zij wordt geplaatst en werkt terug tot en met 1 januari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text:span></text:p>
          </text:section>
          <text:section text:name="ondertekening_id1-3-2-3-5">
            <text:p><text:span text:style-name="functie"/></text:p>
            <text:p><text:span text:style-name="functie">Kenmerk 5.8/20250056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ederlands Nationaal Strategisch Plan]|[https://www.rijksoverheid.nl/documenten/kamerstukken/2022/02/24/verslag-strategisch-gbl-plan-202</meta:user-defined>
    <meta:user-defined meta:name="DC.source">artikel 1a, tweede lid van de Verordening Europese Landbouwsubsidies 2023-2027 provincie Drenthe]|[http://lokaleregelgeving.overheid.nl/CVDR703335</meta:user-defined>
    <meta:user-defined meta:name="OVERHEIDop.referentienummer">5.8/202500568</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erordening Europese Landbouwsubsidies 2023-2027 Drenthe</meta:user-defined>
    <meta:user-defined meta:name="DCTERMS.W3CDTF/DCTERMS.available">2025-05-13</meta:user-defined>
    <meta:user-defined meta:name="DCTERMS.W3CDTF/OVERHEIDop.jaargang">2025</meta:user-defined>
    <meta:user-defined meta:name="OVERHEIDop.publicationIssue">7530</meta:user-defined>
    <meta:user-defined meta:name="OVERHEIDop.betreftRegeling">CVDR703335_3</meta:user-defined>
    <meta:user-defined meta:name="xs:date/OVERHEIDop.startdatum">2025-05-14</meta:user-defined>
    <meta:user-defined meta:name="OVERHEIDop.PrbID/DC.identifier">prb-2025-7530</meta:user-defined>
    <meta:user-defined meta:name="OVERHEIDop.versieInformatie"/>
  </office:meta>
</office:document-meta>
</file>