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lektraleidingen en het maken van een boogzinker hiervoor in de gemeente Drechterland in de provinciale weg N506 vanaf 32.379 t/m 32.379, verzonden 15 januari 2025, zaaknummer 235757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lektraleidingen en het maken van een boogzinker hiervoor in de gemeente Drechterland in de provinciale weg N506 vanaf 32.379 t/m 32.379.</text:p>
            <text:p text:style-name="common-al">De vergunning is geregistreerd onder kenmerk: 235757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lektraleidingen en het maken van een boogzinker hiervoor in de gemeente Drechterland in de provinciale weg N506 vanaf 32.379 t/m 32.379, verzonden 15 januari 2025, zaaknummer 2357575</meta:user-defined>
    <meta:user-defined meta:name="DCTERMS.W3CDTF/DCTERMS.available">2025-01-20</meta:user-defined>
    <meta:user-defined meta:name="DCTERMS.W3CDTF/OVERHEIDop.jaargang">2025</meta:user-defined>
    <meta:user-defined meta:name="OVERHEIDop.publicationIssue">753</meta:user-defined>
    <meta:user-defined meta:name="OVERHEIDop.PrbID/DC.identifier">prb-2025-753</meta:user-defined>
    <meta:user-defined meta:name="OVERHEIDop.versieInformatie"/>
  </office:meta>
</office:document-meta>
</file>