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kampse Ring 340 - 406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april 2025 van een aanvraag om een omgevingsvergunning als bedoeld in de Omgevingswet. De aanvraag betreft het uitvoeren van renovatie- en onderhoudswerkzaamheden aan de gevels van een woon- en zorgcomplex met de aanwezigheid hierbij van de gewone dwergvleermuis en de ruige dwergvleermuis op de locatie <text:span text:style-name="nadrukvet">Zevenkampse Ring 340 - 406 te Rotterdam</text:span>.</text:p>
            <text:p text:style-name="common-al">De aanvraag is ingediend voor een flora- en fauna-activiteit als bedoeld in artikel 5.1, tweede lid, onder g, van de Omgevingswet. De aanvraag is geregistreerd met het zaaknummer <text:span text:style-name="nadrukvet">01134654</text:span>.</text:p>
            <text:p text:style-name="common-al">I<text:span text:style-name="nadrukvet">nlichtingen</text:span>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onderhoudswerkzaamheden aan de gevels van een woon- en zorgcomplex met de aanwezigheid hierbij van de gewone dwergvleermuis en de ruig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Zevenkampse Ring 340 - 406 te Rot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28</meta:user-defined>
    <meta:user-defined meta:name="OVERHEIDop.PrbID/DC.identifier">prb-2025-7528</meta:user-defined>
    <meta:user-defined meta:name="OVERHEIDop.versieInformatie"/>
  </office:meta>
</office:document-meta>
</file>