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uitekruid 1 t/m 74 en Duizendguldenkruid 1 t/m 132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7 april 2025 van een aanvraag om een omgevingsvergunning als bedoeld in de Omgevingswet. De aanvraag betreft het uitvoeren van onderhoudswerkzaamheden aan appartementencomplexen met de aanwezigheid hierbij van de gewone dwergvleermuis en de ruige dwergvleermuis op de locatie <text:span text:style-name="nadrukvet">Fluitekruid 1 t/m 74 en Duizendguldenkruid 1 t/m 132 te Vlaardingen</text:span>.</text:p>
            <text:p text:style-name="common-al">De aanvraag is ingediend voor een flora- en fauna-activiteit als bedoeld in artikel 5.1, tweede lid, onder g, van de Omgevingswet. De aanvraag is geregistreerd met het zaaknummer <text:span text:style-name="nadrukvet">01134784</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527</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27</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27</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onderhoudswerkzaamheden aan appartementencomplexen met de aanwezigheid hierbij van de gewone dwergvleermuis en de ruige dwergvleermuis.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omgevingsvergunning, Fluitekruid 1 t/m 74 en Duizendguldenkruid 1 t/m 132 te Vlaardingen</meta:user-defined>
    <meta:user-defined meta:name="DCTERMS.W3CDTF/DCTERMS.available">2025-05-09</meta:user-defined>
    <meta:user-defined meta:name="DCTERMS.W3CDTF/OVERHEIDop.jaargang">2025</meta:user-defined>
    <meta:user-defined meta:name="OVERHEIDop.publicationIssue">7527</meta:user-defined>
    <meta:user-defined meta:name="OVERHEIDop.PrbID/DC.identifier">prb-2025-7527</meta:user-defined>
    <meta:user-defined meta:name="OVERHEIDop.versieInformatie"/>
  </office:meta>
</office:document-meta>
</file>