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Subsidieregeling wolfwerende rasters Drenthe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 van de Algemene subsidieverordening provincie Drenthe 2023 en artikel 13 van de Subsidieregeling wolfwerende rasters Drenthe 2025;</text:p>
            <text:p text:style-name="al"/>
            <text:p text:style-name="al">overwegende dat het wenselijk is om het subsidieplafond zoals vastgesteld bij besluit van 3 december 2024 met kenmerk 4.9/2024001706 voor de Subsidieregeling wolfwerende rasters Drenthe 2025 te verhogen;</text:p>
            <text:p text:style-name="al"/>
            <text:p text:style-name="al">BESLUITEN: </text:p>
            <text:p text:style-name="al"/>
            <text:p text:style-name="al">de wijziging van het subsidieplafond van de Subsidieregeling wolfwerende rasters Drenth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wordt ‘€ 565.000,--’ vervangen door ‘€ 1.165.000,--‘.</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Provinciaal Blad waarin dit besluit wordt geplaatst en werkt terug tot en met 18 maart 2025.</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text:span></text:p>
          </text:section>
          <text:section text:name="ondertekening_id1-3-2-3-5">
            <text:p><text:span text:style-name="functie"/></text:p>
            <text:p><text:span text:style-name="functie">Kenmerk 4.11/202500059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5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4 van de Algemene subsidieverordening provincie Drenthe 2023]|[https://lokaleregelgeving.overheid.nl/CVDR696597/1#artikel_4</meta:user-defined>
    <meta:user-defined meta:name="DC.source">Artikel 13 van de Subsidieregeling wolfwerende rasters Drenthe 2025]|[https://lokaleregelgeving.overheid.nl/CVDR728573/2#artikel_13</meta:user-defined>
    <meta:user-defined meta:name="OVERHEIDop.referentienummer">4.11/2025000597</meta:user-defined>
    <dc:language>nl</dc:language>
    <meta:user-defined meta:name="OVERHEIDop.locatietype/OVERHEIDop.gebiedsmarkering">Provincie</meta:user-defined>
    <meta:user-defined meta:name="DC.title">Wijziging subsidieplafond Subsidieregeling wolfwerende rasters Drenthe 2025</meta:user-defined>
    <meta:user-defined meta:name="DCTERMS.W3CDTF/DCTERMS.available">2025-05-13</meta:user-defined>
    <meta:user-defined meta:name="DCTERMS.W3CDTF/OVERHEIDop.jaargang">2025</meta:user-defined>
    <meta:user-defined meta:name="OVERHEIDop.publicationIssue">7524</meta:user-defined>
    <meta:user-defined meta:name="OVERHEIDop.PrbID/DC.identifier">prb-2025-7524</meta:user-defined>
    <meta:user-defined meta:name="OVERHEIDop.versieInformatie"/>
  </office:meta>
</office:document-meta>
</file>