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rinkwaterleiding in de gemeente Hollands Kroon in de provinciale weg N240 vanaf 145 t/m 146, verzonden 14 januari 2025, zaaknummer 235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drinkwaterleiding in de gemeente Hollands Kroon in de provinciale weg N240 vanaf 145 t/m 146.</text:p>
            <text:p text:style-name="common-al">De vergunning is geregistreerd onder kenmerk: 2350851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drinkwaterleiding in de gemeente Hollands Kroon in de provinciale weg N240 vanaf 145 t/m 146, verzonden 14 januari 2025, zaaknummer 2350851</meta:user-defined>
    <meta:user-defined meta:name="DCTERMS.W3CDTF/DCTERMS.available">2025-01-20</meta:user-defined>
    <meta:user-defined meta:name="DCTERMS.W3CDTF/OVERHEIDop.jaargang">2025</meta:user-defined>
    <meta:user-defined meta:name="OVERHEIDop.publicationIssue">752</meta:user-defined>
    <meta:user-defined meta:name="OVERHEIDop.PrbID/DC.identifier">prb-2025-752</meta:user-defined>
    <meta:user-defined meta:name="OVERHEIDop.versieInformatie"/>
  </office:meta>
</office:document-meta>
</file>