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N207 Opweg te Bergambacht (156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langs de N207 Opweg te Bergambacht, tussen km 6.360 en 7.10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688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N207 Opweg te Bergambacht (156553)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18</meta:user-defined>
    <meta:user-defined meta:name="OVERHEIDop.PrbID/DC.identifier">prb-2025-7518</meta:user-defined>
    <meta:user-defined meta:name="OVERHEIDop.versieInformatie"/>
  </office:meta>
</office:document-meta>
</file>