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jkversterking Nederbetuwe Waalbanddijk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wijziging van de vergunning op grond van de Wet natuurbescherming verleend voor de ontheffing met zaaknummer 2022-01133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04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1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1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1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Dijkversterking Nederbetuwe Waalbanddijk te IJzendoorn</meta:user-defined>
    <meta:user-defined meta:name="OVERHEIDop.datumEindeReactietermijn">2025-06-27</meta:user-defined>
    <meta:user-defined meta:name="OVERHEIDop.TilID/OVERHEIDop.terinzageleggingOP">til-2025-15421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15</meta:user-defined>
    <meta:user-defined meta:name="OVERHEIDop.PrbID/DC.identifier">prb-2025-7515</meta:user-defined>
    <meta:user-defined meta:name="OVERHEIDop.versieInformatie"/>
  </office:meta>
</office:document-meta>
</file>