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JOOST, Complex 1.3.175, Hertogenstraat en Jan van Brabantstraat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Woonstichting JOOST</text:p>
            <text:p text:style-name="common-al">Locatie : Complex 1.3.175, Hertogenstraat en Jan van Brabantstraat te Boxtel, in de gemeente Boxtel</text:p>
            <text:p text:style-name="common-al">Activiteit : flora- en fauna- activiteit</text:p>
            <text:p text:style-name="common-al">Voor : slopen van bestaande woningen en realiseren van nieuwe woningen en een appartementencomplex</text:p>
            <text:p text:style-name="common-al">Aanvraagdatum : 10 maart 2025</text:p>
            <text:p text:style-name="common-al">DSO-kenmerk : Z/112009-216595</text:p>
            <text:p text:style-name="common-al">Zaaknummer : Z/246592</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5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592</meta:user-defined>
    <dc:language>nl</dc:language>
    <meta:user-defined meta:name="OVERHEIDop.locatietype/OVERHEIDop.gebiedsmarkering">Weg</meta:user-defined>
    <meta:user-defined meta:name="OVERHEIDop.locatietype/OVERHEIDop.gebiedsmarkering">Weg</meta:user-defined>
    <meta:user-defined meta:name="DC.title">Provincie Noord-Brabant – besluit aanvraag omgevingsvergunning - Woonstichting JOOST, Complex 1.3.175, Hertogenstraat en Jan van Brabantstraat te Boxtel</meta:user-defined>
    <meta:user-defined meta:name="OVERHEIDop.datumEindeReactietermijn">2025-06-18</meta:user-defined>
    <meta:user-defined meta:name="OVERHEIDop.TilID/OVERHEIDop.terinzageleggingOP">til-2025-15419</meta:user-defined>
    <meta:user-defined meta:name="DCTERMS.W3CDTF/DCTERMS.available">2025-05-09</meta:user-defined>
    <meta:user-defined meta:name="DCTERMS.W3CDTF/OVERHEIDop.jaargang">2025</meta:user-defined>
    <meta:user-defined meta:name="OVERHEIDop.publicationIssue">7512</meta:user-defined>
    <meta:user-defined meta:name="OVERHEIDop.PrbID/DC.identifier">prb-2025-7512</meta:user-defined>
    <meta:user-defined meta:name="OVERHEIDop.versieInformatie"/>
  </office:meta>
</office:document-meta>
</file>