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het realiseren van watergangen en waterpartijen.</text:p>
            <text:p text:style-name="common-al">Locatie: De Singels in Heerenveen, gemeente Heerenveen.</text:p>
            <text:p text:style-name="common-al">Kenmerk: 2025-FUMO-0097913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Gemeente Heerenveen Beschikking Omgevingswet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11</meta:user-defined>
    <meta:user-defined meta:name="OVERHEIDop.PrbID/DC.identifier">prb-2025-7511</meta:user-defined>
    <meta:user-defined meta:name="OVERHEIDop.versieInformatie"/>
  </office:meta>
</office:document-meta>
</file>