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projecten Cold Cook en ENA aan de Merwedeweg 1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mei 2025 een aanvraag voor een omgevingsvergunning ontvangen voor Alco Energy Rotterdam B.V. aan de Merwedeweg 10, 3198 LH te Rotterdam-Europoort. De aanvraag betreft het energie-besparingsproject “Cold cook” en het project “ENA” om een hogere kwaliteit bio-ethanol te producer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614892 en/of het verzoeknummer: 20250506017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14892 </meta:user-defined>
    <meta:user-defined meta:name="DCTERMS.abstract">GS hebben aanvraag omgevingsvergunning ontvangen voor energie-besparingsproject Cold Cook en project ENA voor productie hogere kwaliteit bio-ethanol. </meta:user-defined>
    <dc:language>nl</dc:language>
    <meta:user-defined meta:name="OVERHEIDop.locatietype/OVERHEIDop.gebiedsmarkering">Adres</meta:user-defined>
    <meta:user-defined meta:name="DC.title">Kennisgeving aanvraag vergunning voor de projecten Cold Cook en ENA aan de Merwedeweg 10 te Rotterdam-Europ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06</meta:user-defined>
    <meta:user-defined meta:name="OVERHEIDop.PrbID/DC.identifier">prb-2025-7506</meta:user-defined>
    <meta:user-defined meta:name="OVERHEIDop.versieInformatie"/>
  </office:meta>
</office:document-meta>
</file>