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zoek tot het behandelen van een aanvraag voor een beschikking, Bentheimpad 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6 mei 2025 een verzoek tot het behandelen van een aanvraag voor een beschikking hebben ontvangen waarbij de reguliere voorbereidingsprocedure van toepassing is. De aanvraag gaat over W.08713 - NU E ZLE ZLE BENTHEIMPAD 1 voor de locatie Bentheimpad 1 in Zwolle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0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0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0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31</meta:user-defined>
    <meta:user-defined meta:name="DCTERMS.abstract">Betreft: Aanvraag op locatie Bentheimpad 1 in Zwoll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van een verzoek tot het behandelen van een aanvraag voor een beschikking, Bentheimpad 1 in Zwolle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05</meta:user-defined>
    <meta:user-defined meta:name="OVERHEIDop.PrbID/DC.identifier">prb-2025-7505</meta:user-defined>
    <meta:user-defined meta:name="OVERHEIDop.versieInformatie"/>
  </office:meta>
</office:document-meta>
</file>