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luswatervoorziening aan de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2 mei 2025 een aanvraag voor een omgevingsvergunning ontvangen voor Indaver Industrial Waste Services B.V. aan de Willemskerkeweg 5 4542NN te Hoek. De aanvraag betreft het realiseren van een eigen onafhankelijke brandbeveiligingssysteem met watervoorziening, brandblusleiding en hydrantennetwerk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 3609757 en/of het verzoeknummer: 2025050201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09757</meta:user-defined>
    <meta:user-defined meta:name="DCTERMS.abstract">Aanvraag omgevingsvergunning voor bluswatervoorziening aan de Willemskerkeweg 5 in Hoek.</meta:user-defined>
    <dc:language>nl</dc:language>
    <meta:user-defined meta:name="OVERHEIDop.locatietype/OVERHEIDop.gebiedsmarkering">Adres</meta:user-defined>
    <meta:user-defined meta:name="DC.title">Aanvraag omgevingsvergunning voor bluswatervoorziening aan de Willemskerkeweg 5 in 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7500</meta:user-defined>
    <meta:user-defined meta:name="OVERHEIDop.PrbID/DC.identifier">prb-2025-7500</meta:user-defined>
    <meta:user-defined meta:name="OVERHEIDop.versieInformatie"/>
  </office:meta>
</office:document-meta>
</file>